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modelfinderprovider"/><text:bookmark-start text:name="__RefHeading___класс_modelfinderprovider_1"/><text:bookmark-start text:name="класс_modelfinderprovider"/>Класс ModelFinderProvider<text:bookmark-end text:name="__RefHeading___класс_modelfinderprovider_1"/><text:bookmark-end text:name="класс_modelfinder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Topomatic.Cad.View.Design.ModelFinderProvide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modeluidprovider" text:style-name="Internet_20_link" text:visited-style-name="Visited_20_Internet_20_Link">Topomatic.Cad.View.Design.ModelUidProvide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ad.view.design.relativepathprovider" text:style-name="Internet_20_link" text:visited-style-name="Visited_20_Internet_20_Link">Topomatic.Cad.View.Design.RelativePathProvid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ModelFinder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modelfinderprovider</dc:title>
  </office:meta>
</office:document-meta>
</file>