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modeluidattribute"/><text:bookmark-start text:name="__RefHeading___класс_modeluidattribute_1"/><text:bookmark-start text:name="класс_modeluidattribute"/>Класс ModelUidAttribute<text:bookmark-end text:name="__RefHeading___класс_modeluidattribute_1"/><text:bookmark-end text:name="класс_modeluid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providerattribute" text:style-name="Internet_20_link" text:visited-style-name="Visited_20_Internet_20_Link">Topomatic.ComponentModel.PropertyProviderAttribut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design.modelfinderattribute" text:style-name="Internet_20_link" text:visited-style-name="Visited_20_Internet_20_Link">Topomatic.Cad.View.Design.ModelFinderAttribute</text:a></text:p>
                      <text:list text:style-name="List_20_1">
                        <text:list-item>
                          <text:p text:style-name="List_20_1_Content"> Topomatic.Cad.View.Design.ModelUidAttribute</text:p>
                          <text:list text:style-name="List_20_1">
                            <text:list-item>
                              <text:p text:style-name="List_20_1_Content_Last"> <text:a xlink:type="simple" xlink:href="https://help.topomatic.ru/next/doku.php?id=developers:references:topomatic.cad.view.design.modeluidlayerattribute" text:style-name="Internet_20_link" text:visited-style-name="Visited_20_Internet_20_Link">Topomatic.Cad.View.Design.ModelUidLayerAttribute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odelUidAttribute <text:span text:style-name="highlight_sy0">:</text:span> ModelFinde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attribute..ctor_system.string_system.boolean_arr_system.string" text:style-name="Internet_20_link" text:visited-style-name="Visited_20_Internet_20_Link">ModelUidAttribute(String, Boolean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attribute..ctor_system.string_arr_system.string" text:style-name="Internet_20_link" text:visited-style-name="Visited_20_Internet_20_Link">ModelUidAttribute(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attribute..ctor_arr_system.string" text:style-name="Internet_20_link" text:visited-style-name="Visited_20_Internet_20_Link">ModelUidAttribute(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attribute.hideself" text:style-name="Internet_20_link" text:visited-style-name="Visited_20_Internet_20_Link">HideSel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attribute.modeltypes" text:style-name="Internet_20_link" text:visited-style-name="Visited_20_Internet_20_Link">ModelTyp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modelfinderattribute" text:style-name="Internet_20_link" text:visited-style-name="Visited_20_Internet_20_Link">ModelFin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attribute.selfuidaliace" text:style-name="Internet_20_link" text:visited-style-name="Visited_20_Internet_20_Link">SelfUidAli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modeluidattribute</dc:title>
  </office:meta>
</office:document-meta>
</file>