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modeluidconverter"/><text:bookmark-start text:name="__RefHeading___класс_modeluidconverter_1"/><text:bookmark-start text:name="класс_modeluidconverter"/>Класс ModelUidConverter<text:bookmark-end text:name="__RefHeading___класс_modeluidconverter_1"/><text:bookmark-end text:name="класс_modeluid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_Last"> Topomatic.Cad.View.Design.ModelUidConver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odelUid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converter..ctor_topomatic.cad.view.design.modelfinderproperty" text:style-name="Internet_20_link" text:visited-style-name="Visited_20_Internet_20_Link">ModelUidConverter(ModelFinder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uid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modeluidconverter</dc:title>
  </office:meta>
</office:document-meta>
</file>