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modeluidlayerattribute"/><text:bookmark-start text:name="__RefHeading___класс_modeluidlayerattribute_1"/><text:bookmark-start text:name="класс_modeluidlayerattribute"/>Класс ModelUidLayerAttribute<text:bookmark-end text:name="__RefHeading___класс_modeluidlayerattribute_1"/><text:bookmark-end text:name="класс_modeluidlaye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modelfinderattribute" text:style-name="Internet_20_link" text:visited-style-name="Visited_20_Internet_20_Link">Topomatic.Cad.View.Design.ModelFinderAttribut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design.modeluidattribute" text:style-name="Internet_20_link" text:visited-style-name="Visited_20_Internet_20_Link">Topomatic.Cad.View.Design.ModelUidAttribute</text:a></text:p>
                          <text:list text:style-name="List_20_1">
                            <text:list-item>
                              <text:p text:style-name="List_20_1_Content_Last"> Topomatic.Cad.View.Design.ModelUidLayerAttribut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ModelUidLayerAttribute <text:span text:style-name="highlight_sy0">:</text:span> ModelUid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layerattribute..ctor_system.string_system.boolean_arr_system.string" text:style-name="Internet_20_link" text:visited-style-name="Visited_20_Internet_20_Link">ModelUidLayerAttribute(String, Boolean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layerattribute..ctor_system.string_arr_system.string" text:style-name="Internet_20_link" text:visited-style-name="Visited_20_Internet_20_Link">ModelUidLayerAttribute(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layerattribute..ctor_arr_system.string" text:style-name="Internet_20_link" text:visited-style-name="Visited_20_Internet_20_Link">ModelUidLayerAttribute(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attribute.hideself" text:style-name="Internet_20_link" text:visited-style-name="Visited_20_Internet_20_Link">HideSelf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modeluidattribute" text:style-name="Internet_20_link" text:visited-style-name="Visited_20_Internet_20_Link">ModelUid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attribute.modeltypes" text:style-name="Internet_20_link" text:visited-style-name="Visited_20_Internet_20_Link">ModelTyp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modelfinderattribute" text:style-name="Internet_20_link" text:visited-style-name="Visited_20_Internet_20_Link">ModelFin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attribute.selfuidaliace" text:style-name="Internet_20_link" text:visited-style-name="Visited_20_Internet_20_Link">SelfUidAli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modeluidattribute" text:style-name="Internet_20_link" text:visited-style-name="Visited_20_Internet_20_Link">ModelUid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modeluidlayerattribute</dc:title>
  </office:meta>
</office:document-meta>
</file>