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modeluidlayerprovider"/><text:bookmark-start text:name="__RefHeading___класс_modeluidlayerprovider_1"/><text:bookmark-start text:name="класс_modeluidlayerprovider"/>Класс ModelUidLayerProvider<text:bookmark-end text:name="__RefHeading___класс_modeluidlayerprovider_1"/><text:bookmark-end text:name="класс_modeluidlayer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design.modelfinderprovider" text:style-name="Internet_20_link" text:visited-style-name="Visited_20_Internet_20_Link">Topomatic.Cad.View.Design.ModelFinderProvid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design.modeluidprovider" text:style-name="Internet_20_link" text:visited-style-name="Visited_20_Internet_20_Link">Topomatic.Cad.View.Design.ModelUidProvider</text:a></text:p>
                      <text:list text:style-name="List_20_1">
                        <text:list-item>
                          <text:p text:style-name="List_20_1_Content_Last"> Topomatic.Cad.View.Design.ModelUidLayerProvide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odelUidLayerProvider <text:span text:style-name="highlight_sy0">:</text:span> ModelUid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uidlayerprovider..ctor" text:style-name="Internet_20_link" text:visited-style-name="Visited_20_Internet_20_Link">ModelUidLayer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finder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modelfinderprovider" text:style-name="Internet_20_link" text:visited-style-name="Visited_20_Internet_20_Link">ModelFinder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modeluidlayerprovider</dc:title>
  </office:meta>
</office:document-meta>
</file>