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modeluidprovider"/><text:bookmark-start text:name="__RefHeading___класс_modeluidprovider_1"/><text:bookmark-start text:name="класс_modeluidprovider"/>Класс ModelUidProvider<text:bookmark-end text:name="__RefHeading___класс_modeluidprovider_1"/><text:bookmark-end text:name="класс_modeluid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design.modelfinderprovider" text:style-name="Internet_20_link" text:visited-style-name="Visited_20_Internet_20_Link">Topomatic.Cad.View.Design.ModelFinderProvider</text:a></text:p>
                  <text:list text:style-name="List_20_1">
                    <text:list-item>
                      <text:p text:style-name="List_20_1_Content"> Topomatic.Cad.View.Design.ModelUidProvider</text:p>
                      <text:list text:style-name="List_20_1">
                        <text:list-item>
                          <text:p text:style-name="List_20_1_Content_Last"> <text:a xlink:type="simple" xlink:href="https://help.topomatic.ru/next/doku.php?id=developers:references:topomatic.cad.view.design.modeluidlayerprovider" text:style-name="Internet_20_link" text:visited-style-name="Visited_20_Internet_20_Link">Topomatic.Cad.View.Design.ModelUidLayerProvider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ModelUidProvider <text:span text:style-name="highlight_sy0">:</text:span> ModelFinder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modeluidprovider..ctor" text:style-name="Internet_20_link" text:visited-style-name="Visited_20_Internet_20_Link">ModelUid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.instancedependence" text:style-name="Internet_20_link" text:visited-style-name="Visited_20_Internet_20_Link">InstanceDepend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" text:style-name="Internet_20_link" text:visited-style-name="Visited_20_Internet_20_Link">PropertyProvi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modelfinder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design.modelfinderprovider" text:style-name="Internet_20_link" text:visited-style-name="Visited_20_Internet_20_Link">ModelFinder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modeluidprovider</dc:title>
  </office:meta>
</office:document-meta>
</file>