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adiusproperty"/><text:bookmark-start text:name="__RefHeading___класс_radiusproperty_1"/><text:bookmark-start text:name="класс_radiusproperty"/>Класс RadiusProperty<text:bookmark-end text:name="__RefHeading___класс_radiusproperty_1"/><text:bookmark-end text:name="класс_radius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ad.View.Design.Radius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dius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perty..ctor_topomatic.cad.view.design.radiusprovider_system.reflection.propertyinfo_system.object_arr_system.object" text:style-name="Internet_20_link" text:visited-style-name="Visited_20_Internet_20_Link">RadiusProperty(RadiusProvider, 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perty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adiusproperty</dc:title>
  </office:meta>
</office:document-meta>
</file>