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view.design.relativepathattribute"/><text:bookmark-start text:name="__RefHeading___класс_relativepathattribute_1"/><text:bookmark-start text:name="класс_relativepathattribute"/>Класс RelativePathAttribute<text:bookmark-end text:name="__RefHeading___класс_relativepathattribute_1"/><text:bookmark-end text:name="класс_relativepathattribut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view.design" text:style-name="Internet_20_link" text:visited-style-name="Visited_20_Internet_20_Link">Topomatic.Cad.View.Design</text:a></text:p>
        </text:list-item>
        <text:list-item>
          <text:p text:style-name="List_20_1_Content_Last"> <text:span text:style-name="Strong_20_Emphasis">Сборка:</text:span> Topomatic.Cad.View (в Topomatic.Cad.View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System.Attribute</text:p>
              <text:list text:style-name="List_20_1">
                <text:list-item>
                  <text:p text:style-name="List_20_1_Content"> <text:a xlink:type="simple" xlink:href="https://help.topomatic.ru/next/doku.php?id=developers:references:topomatic.componentmodel.propertyproviderattribute" text:style-name="Internet_20_link" text:visited-style-name="Visited_20_Internet_20_Link">Topomatic.ComponentModel.PropertyProviderAttribute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cad.view.design.modelfinderattribute" text:style-name="Internet_20_link" text:visited-style-name="Visited_20_Internet_20_Link">Topomatic.Cad.View.Design.ModelFinderAttribute</text:a></text:p>
                      <text:list text:style-name="List_20_1">
                        <text:list-item>
                          <text:p text:style-name="List_20_1_Content"> Topomatic.Cad.View.Design.RelativePathAttribute</text:p>
                          <text:list text:style-name="List_20_1">
                            <text:list-item>
                              <text:p text:style-name="List_20_1_Content"> <text:a xlink:type="simple" xlink:href="https://help.topomatic.ru/next/doku.php?id=developers:references:topomatic.alg.runtime.design.modalalignmentrelativepathattribute" text:style-name="Internet_20_link" text:visited-style-name="Visited_20_Internet_20_Link">Topomatic.Alg.Runtime.Design.ModalAlignmentRelativePathAttribute</text:a></text:p>
                            </text:list-item>
                            <text:list-item>
                              <text:p text:style-name="List_20_1_Content_Last"> <text:a xlink:type="simple" xlink:href="https://help.topomatic.ru/next/doku.php?id=developers:references:topomatic.cad.view.design.relativepathlayerattribute" text:style-name="Internet_20_link" text:visited-style-name="Visited_20_Internet_20_Link">Topomatic.Cad.View.Design.RelativePathLayerAttribute</text:a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RelativePathAttribute <text:span text:style-name="highlight_sy0">:</text:span> ModelFinderAttribute, _Attribut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design.relativepathattribute..ctor_arr_system.string" text:style-name="Internet_20_link" text:visited-style-name="Visited_20_Internet_20_Link">RelativePathAttribute(String[]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1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design.relativepathattribute..ctor_system.boolean_arr_system.string" text:style-name="Internet_20_link" text:visited-style-name="Visited_20_Internet_20_Link">RelativePathAttribute(Boolean, String[]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design.relativepathattribute.hideself" text:style-name="Internet_20_link" text:visited-style-name="Visited_20_Internet_20_Link">HideSelf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design.modelfinderattribute.modeltypes" text:style-name="Internet_20_link" text:visited-style-name="Visited_20_Internet_20_Link">ModelType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design.modelfinderattribute" text:style-name="Internet_20_link" text:visited-style-name="Visited_20_Internet_20_Link">ModelFinderAttribut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propertyproviderattribute.order" text:style-name="Internet_20_link" text:visited-style-name="Visited_20_Internet_20_Link">Ord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providerattribute" text:style-name="Internet_20_link" text:visited-style-name="Visited_20_Internet_20_Link">PropertyProviderAttribut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propertyproviderattribute.providertype" text:style-name="Internet_20_link" text:visited-style-name="Visited_20_Internet_20_Link">ProviderTyp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providerattribute" text:style-name="Internet_20_link" text:visited-style-name="Visited_20_Internet_20_Link">PropertyProviderAttribut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ypeId</text:p>
          </table:table-cell>
          <table:table-cell office:value-type="string" table:style-name="tablecell">
            <text:p text:style-name="tablealignleft"> При реализации в производном классе возвращает уникальный идентификатор для этого  Attribute .  (Наследуется от Attribute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propertyproviderattribute.createprovider" text:style-name="Internet_20_link" text:visited-style-name="Visited_20_Internet_20_Link">CreateProvide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providerattribute" text:style-name="Internet_20_link" text:visited-style-name="Visited_20_Internet_20_Link">PropertyProviderAttribut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Возвращает значение, указывающее, равен ли этот экземпляр указанному объекту.  (Наследуется от Attribut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Возвращает хэш-код для данного экземпляра.  (Наследуется от Attribut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sDefaultAttribute()</text:p>
          </table:table-cell>
          <table:table-cell office:value-type="string" table:style-name="tablecell">
            <text:p text:style-name="tablealignleft"> При переопределении в производном классе показывает, является ли значение данного экземпляра значением по умолчанию для производного класса.  (Наследуется от Attribut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Match(Object)</text:p>
          </table:table-cell>
          <table:table-cell office:value-type="string" table:style-name="tablecell">
            <text:p text:style-name="tablealignleft"> При переопределении в производном классе возвращает значение, указывающее, является ли этот экземпляр равным заданному объекту.  (Наследуется от Attribut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view.design.relativepathattribute</dc:title>
  </office:meta>
</office:document-meta>
</file>