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relativepathattribute..ctor_system.boolean_arr_system.string"/><text:bookmark-start text:name="__RefHeading___конструктор_relativepathattribute_boolean_string_1"/><text:bookmark-start text:name="конструктор_relativepathattribute_boolean_string"/>Конструктор RelativePathAttribute(Boolean, String[])<text:bookmark-end text:name="__RefHeading___конструктор_relativepathattribute_boolean_string_1"/><text:bookmark-end text:name="конструктор_relativepathattribute_boolean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RelativePathAttribute<text:span text:style-name="highlight_br0">(</text:span><text:span text:style-name="highlight_kw4">bool</text:span> hideSelf, <text:span text:style-name="highlight_kw4">string</text:span><text:span text:style-name="highlight_br0">[</text:span><text:span text:style-name="highlight_br0">]</text:span> modelType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hideSelf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odelTypes</text:span></text:p>
          <text:list text:style-name="List_20_1">
            <text:list-item>
              <text:p text:style-name="List_20_1_Content_Last"> Тип: System.String[]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relativepathattribute..ctor_system.boolean_arr_system.string</dc:title>
  </office:meta>
</office:document-meta>
</file>