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elativepatheditor"/><text:bookmark-start text:name="__RefHeading___класс_relativepatheditor_1"/><text:bookmark-start text:name="класс_relativepatheditor"/>Класс RelativePathEditor<text:bookmark-end text:name="__RefHeading___класс_relativepatheditor_1"/><text:bookmark-end text:name="класс_relativepath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valueeditor" text:style-name="Internet_20_link" text:visited-style-name="Visited_20_Internet_20_Link">Topomatic.Cad.View.Design.ValueEditor</text:a></text:p>
                  <text:list text:style-name="List_20_1">
                    <text:list-item>
                      <text:p text:style-name="List_20_1_Content"> Topomatic.Cad.View.Design.RelativePathEdito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untime.design.layereditor" text:style-name="Internet_20_link" text:visited-style-name="Visited_20_Internet_20_Link">Topomatic.Alg.Runtime.Design.LayerEdito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cad.view.design.layereditor" text:style-name="Internet_20_link" text:visited-style-name="Visited_20_Internet_20_Link">Topomatic.Cad.View.Design.LayerEdito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lativePathEditor <text:span text:style-name="highlight_sy0">:</text:span> 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editor..ctor_topomatic.cad.view.design.modelfinderproperty" text:style-name="Internet_20_link" text:visited-style-name="Visited_20_Internet_20_Link">RelativePathEditor(ModelFinder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b5cd7c61e26cafd1ea84e855b54fb4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valueeditor" text:style-name="Internet_20_link" text:visited-style-name="Visited_20_Internet_20_Link">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valueeditor" text:style-name="Internet_20_link" text:visited-style-name="Visited_20_Internet_20_Link">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elativepatheditor</dc:title>
  </office:meta>
</office:document-meta>
</file>