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elativepathlayerattribute"/><text:bookmark-start text:name="__RefHeading___класс_relativepathlayerattribute_1"/><text:bookmark-start text:name="класс_relativepathlayerattribute"/>Класс RelativePathLayerAttribute<text:bookmark-end text:name="__RefHeading___класс_relativepathlayerattribute_1"/><text:bookmark-end text:name="класс_relativepathlay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finderattribute" text:style-name="Internet_20_link" text:visited-style-name="Visited_20_Internet_20_Link">Topomatic.Cad.View.Design.ModelFinderAttribut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relativepathattribute" text:style-name="Internet_20_link" text:visited-style-name="Visited_20_Internet_20_Link">Topomatic.Cad.View.Design.RelativePathAttribute</text:a></text:p>
                          <text:list text:style-name="List_20_1">
                            <text:list-item>
                              <text:p text:style-name="List_20_1_Content_Last"> Topomatic.Cad.View.Design.RelativePathLayerAttribut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elativePathLayerAttribute <text:span text:style-name="highlight_sy0">:</text:span> RelativePath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layerattribute..ctor_arr_system.string" text:style-name="Internet_20_link" text:visited-style-name="Visited_20_Internet_20_Link">RelativePathLayerAttribute(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layerattribute..ctor_system.boolean_arr_system.string" text:style-name="Internet_20_link" text:visited-style-name="Visited_20_Internet_20_Link">RelativePathLayerAttribute(Boolean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attribute.hideself" text:style-name="Internet_20_link" text:visited-style-name="Visited_20_Internet_20_Link">HideSel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relativepathattribute" text:style-name="Internet_20_link" text:visited-style-name="Visited_20_Internet_20_Link">RelativePath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attribute.modeltypes" text:style-name="Internet_20_link" text:visited-style-name="Visited_20_Internet_20_Link">ModelTyp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attribute" text:style-name="Internet_20_link" text:visited-style-name="Visited_20_Internet_20_Link">ModelFin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elativepathlayerattribute</dc:title>
  </office:meta>
</office:document-meta>
</file>