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sign.relativepathlayerprovider"/><text:bookmark-start text:name="__RefHeading___класс_relativepathlayerprovider_1"/><text:bookmark-start text:name="класс_relativepathlayerprovider"/>Класс RelativePathLayerProvider<text:bookmark-end text:name="__RefHeading___класс_relativepathlayerprovider_1"/><text:bookmark-end text:name="класс_relativepathlayerprovid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.design" text:style-name="Internet_20_link" text:visited-style-name="Visited_20_Internet_20_Link">Topomatic.Cad.View.Design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provider" text:style-name="Internet_20_link" text:visited-style-name="Visited_20_Internet_20_Link">Topomatic.ComponentModel.PropertyProvid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design.modelfinderprovider" text:style-name="Internet_20_link" text:visited-style-name="Visited_20_Internet_20_Link">Topomatic.Cad.View.Design.ModelFinderProvid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ad.view.design.relativepathprovider" text:style-name="Internet_20_link" text:visited-style-name="Visited_20_Internet_20_Link">Topomatic.Cad.View.Design.RelativePathProvider</text:a></text:p>
                      <text:list text:style-name="List_20_1">
                        <text:list-item>
                          <text:p text:style-name="List_20_1_Content_Last"> Topomatic.Cad.View.Design.RelativePathLayerProvider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RelativePathLayerProvider <text:span text:style-name="highlight_sy0">:</text:span> RelativePathProvid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relativepathlayerprovider..ctor" text:style-name="Internet_20_link" text:visited-style-name="Visited_20_Internet_20_Link">RelativePathLayerProvid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provider.instancedependence" text:style-name="Internet_20_link" text:visited-style-name="Visited_20_Internet_20_Link">InstanceDepende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provider" text:style-name="Internet_20_link" text:visited-style-name="Visited_20_Internet_20_Link">PropertyProvide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sign.modelfinderprovider.getproperties_system.object_system.reflection.propertyinfo_arr_system.object" text:style-name="Internet_20_link" text:visited-style-name="Visited_20_Internet_20_Link">GetProperties(Object, PropertyInfo, Object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design.modelfinderprovider" text:style-name="Internet_20_link" text:visited-style-name="Visited_20_Internet_20_Link">ModelFinderProvid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sign.relativepathlayerprovider</dc:title>
  </office:meta>
</office:document-meta>
</file>