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design.relativepathprovider"/><text:bookmark-start text:name="__RefHeading___класс_relativepathprovider_1"/><text:bookmark-start text:name="класс_relativepathprovider"/>Класс RelativePathProvider<text:bookmark-end text:name="__RefHeading___класс_relativepathprovider_1"/><text:bookmark-end text:name="класс_relativepathprovi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design" text:style-name="Internet_20_link" text:visited-style-name="Visited_20_Internet_20_Link">Topomatic.Cad.View.Design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provider" text:style-name="Internet_20_link" text:visited-style-name="Visited_20_Internet_20_Link">Topomatic.ComponentModel.PropertyProvid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ad.view.design.modelfinderprovider" text:style-name="Internet_20_link" text:visited-style-name="Visited_20_Internet_20_Link">Topomatic.Cad.View.Design.ModelFinderProvider</text:a></text:p>
                  <text:list text:style-name="List_20_1">
                    <text:list-item>
                      <text:p text:style-name="List_20_1_Content"> Topomatic.Cad.View.Design.RelativePathProvider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alg.runtime.design.modalalignmentrelativepathprovider" text:style-name="Internet_20_link" text:visited-style-name="Visited_20_Internet_20_Link">Topomatic.Alg.Runtime.Design.ModalAlignmentRelativePathProvider</text:a></text:p>
                        </text:list-item>
                        <text:list-item>
                          <text:p text:style-name="List_20_1_Content_Last"> <text:a xlink:type="simple" xlink:href="https://help.topomatic.ru/next/doku.php?id=developers:references:topomatic.cad.view.design.relativepathlayerprovider" text:style-name="Internet_20_link" text:visited-style-name="Visited_20_Internet_20_Link">Topomatic.Cad.View.Design.RelativePathLayerProvider</text:a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RelativePathProvider <text:span text:style-name="highlight_sy0">:</text:span> ModelFinderProvi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relativepathprovider..ctor" text:style-name="Internet_20_link" text:visited-style-name="Visited_20_Internet_20_Link">RelativePathProvi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provider.instancedependence" text:style-name="Internet_20_link" text:visited-style-name="Visited_20_Internet_20_Link">InstanceDepende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provider" text:style-name="Internet_20_link" text:visited-style-name="Visited_20_Internet_20_Link">PropertyProvide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modelfinderprovider.getproperties_system.object_system.reflection.propertyinfo_arr_system.object" text:style-name="Internet_20_link" text:visited-style-name="Visited_20_Internet_20_Link">GetProperties(Object, PropertyInfo, Object[]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design.modelfinderprovider" text:style-name="Internet_20_link" text:visited-style-name="Visited_20_Internet_20_Link">ModelFinder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design.relativepathprovider</dc:title>
  </office:meta>
</office:document-meta>
</file>