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stationprovider"/><text:bookmark-start text:name="__RefHeading___класс_stationprovider_1"/><text:bookmark-start text:name="класс_stationprovider"/>Класс StationProvider<text:bookmark-end text:name="__RefHeading___класс_stationprovider_1"/><text:bookmark-end text:name="класс_station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"> Topomatic.Cad.View.Design.StationProvider</text:p>
                  <text:list text:style-name="List_20_1">
                    <text:list-item>
                      <text:p text:style-name="List_20_1_Content_Last"> <text:a xlink:type="simple" xlink:href="https://help.topomatic.ru/next/doku.php?id=developers:references:topomatic.alg.runtime.design.stationpropertyprovider" text:style-name="Internet_20_link" text:visited-style-name="Visited_20_Internet_20_Link">Topomatic.Alg.Runtime.Design.StationPropertyProvider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ation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..ctor" text:style-name="Internet_20_link" text:visited-style-name="Visited_20_Internet_20_Link">Station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.getstationing_system.object" text:style-name="Internet_20_link" text:visited-style-name="Visited_20_Internet_20_Link">GetStationing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stationprovider</dc:title>
  </office:meta>
</office:document-meta>
</file>