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stationproviderpkeditor"/><text:bookmark-start text:name="__RefHeading___класс_stationproviderpkeditor_1"/><text:bookmark-start text:name="класс_stationproviderpkeditor"/>Класс StationProviderPkEditor<text:bookmark-end text:name="__RefHeading___класс_stationproviderpkeditor_1"/><text:bookmark-end text:name="класс_stationproviderpk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Topomatic.Cad.View.Design.StationProviderPkEditor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alg.runtime.design.pkeditor" text:style-name="Internet_20_link" text:visited-style-name="Visited_20_Internet_20_Link">Topomatic.Alg.Runtime.Design.PkEdito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onProviderPk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editor..ctor_topomatic.cad.view.design.stationproviderpkproperty" text:style-name="Internet_20_link" text:visited-style-name="Visited_20_Internet_20_Link">StationProviderPkEditor(StationProviderPk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k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stationproviderpkeditor</dc:title>
  </office:meta>
</office:document-meta>
</file>