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design.stationproviderpkproperty"/><text:bookmark-start text:name="__RefHeading___класс_stationproviderpkproperty_1"/><text:bookmark-start text:name="класс_stationproviderpkproperty"/>Класс StationProviderPkProperty<text:bookmark-end text:name="__RefHeading___класс_stationproviderpkproperty_1"/><text:bookmark-end text:name="класс_stationproviderpkpropert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design" text:style-name="Internet_20_link" text:visited-style-name="Visited_20_Internet_20_Link">Topomatic.Cad.View.Design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customproperty" text:style-name="Internet_20_link" text:visited-style-name="Visited_20_Internet_20_Link">Topomatic.ComponentModel.CustomProperty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simpleproperty" text:style-name="Internet_20_link" text:visited-style-name="Visited_20_Internet_20_Link">Topomatic.ComponentModel.SimpleProperty</text:a></text:p>
                  <text:list text:style-name="List_20_1">
                    <text:list-item>
                      <text:p text:style-name="List_20_1_Content_Last"> Topomatic.Cad.View.Design.StationProviderPkProperty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StationProviderPkProperty <text:span text:style-name="highlight_sy0">:</text:span> SimpleProperty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ef02281d1a6170811f37645b6e930996" text:style-name="Internet_20_link" text:visited-style-name="Visited_20_Internet_20_Link">StationProviderPkProperty(StationProvider, PropertyInfo, Object, Object[]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attributes" text:style-name="Internet_20_link" text:visited-style-name="Visited_20_Internet_20_Link">Attribut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category" text:style-name="Internet_20_link" text:visited-style-name="Visited_20_Internet_20_Link">Categor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stationproviderpkproperty.converter" text:style-name="Internet_20_link" text:visited-style-name="Visited_20_Internet_20_Link">Conver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description" text:style-name="Internet_20_link" text:visited-style-name="Visited_20_Internet_20_Link">Descri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stationproviderpkproperty.displayname" text:style-name="Internet_20_link" text:visited-style-name="Visited_20_Internet_20_Link">Display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stationproviderpkproperty.editor" text:style-name="Internet_20_link" text:visited-style-name="Visited_20_Internet_20_Link">Edit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instance" text:style-name="Internet_20_link" text:visited-style-name="Visited_20_Internet_20_Link">Instan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isbrowsable" text:style-name="Internet_20_link" text:visited-style-name="Visited_20_Internet_20_Link">IsBrows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stationproviderpkproperty.iseditable" text:style-name="Internet_20_link" text:visited-style-name="Visited_20_Internet_20_Link">IsEdita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propertyinfo" text:style-name="Internet_20_link" text:visited-style-name="Visited_20_Internet_20_Link">PropertyInf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stationproviderpkproperty.propertytype" text:style-name="Internet_20_link" text:visited-style-name="Visited_20_Internet_20_Link">Property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stationproviderpkproperty.provider" text:style-name="Internet_20_link" text:visited-style-name="Visited_20_Internet_20_Link">Provi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stationproviderpkproperty.updatesequence" text:style-name="Internet_20_link" text:visited-style-name="Visited_20_Internet_20_Link">UpdateSequen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visualstyle" text:style-name="Internet_20_link" text:visited-style-name="Visited_20_Internet_20_Link">VisualSty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stationproviderpkproperty.getvalue" text:style-name="Internet_20_link" text:visited-style-name="Visited_20_Internet_20_Link">GetValue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customproperty.getvalue" text:style-name="Internet_20_link" text:visited-style-name="Visited_20_Internet_20_Link">GetValue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iscompatablepropertysdesctiptor_topomatic.componentmodel.customproperty" text:style-name="Internet_20_link" text:visited-style-name="Visited_20_Internet_20_Link">IsCompatablePropertysDesctiptor(CustomPropert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stationproviderpkproperty.setvalue_system.object" text:style-name="Internet_20_link" text:visited-style-name="Visited_20_Internet_20_Link">SetValue(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customproperty.setvalue_system.object" text:style-name="Internet_20_link" text:visited-style-name="Visited_20_Internet_20_Link">SetValue(Objec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design.stationproviderpkproperty</dc:title>
  </office:meta>
</office:document-meta>
</file>