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stationproviderpluseditor"/><text:bookmark-start text:name="__RefHeading___класс_stationproviderpluseditor_1"/><text:bookmark-start text:name="класс_stationproviderpluseditor"/>Класс StationProviderPlusEditor<text:bookmark-end text:name="__RefHeading___класс_stationproviderpluseditor_1"/><text:bookmark-end text:name="класс_stationproviderplus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Cad.View.Design.StationProviderPlus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ationProviderPlus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luseditor..ctor_topomatic.cad.view.design.stationproviderplusproperty" text:style-name="Internet_20_link" text:visited-style-name="Visited_20_Internet_20_Link">StationProviderPlusEditor(StationProviderPlusPropert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73f87b8434723dae19fbd79b8ca17af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lus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lus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stationproviderpluseditor</dc:title>
  </office:meta>
</office:document-meta>
</file>