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stationproviderplusproperty"/><text:bookmark-start text:name="__RefHeading___класс_stationproviderplusproperty_1"/><text:bookmark-start text:name="класс_stationproviderplusproperty"/>Класс StationProviderPlusProperty<text:bookmark-end text:name="__RefHeading___класс_stationproviderplusproperty_1"/><text:bookmark-end text:name="класс_stationproviderplus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simpleproperty" text:style-name="Internet_20_link" text:visited-style-name="Visited_20_Internet_20_Link">Topomatic.ComponentModel.SimpleProperty</text:a></text:p>
                  <text:list text:style-name="List_20_1">
                    <text:list-item>
                      <text:p text:style-name="List_20_1_Content_Last"> Topomatic.Cad.View.Design.StationProviderPlus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onProviderPlusProperty <text:span text:style-name="highlight_sy0">:</text:span> Simple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0ebb92781619c91b5d79a27520e1781" text:style-name="Internet_20_link" text:visited-style-name="Visited_20_Internet_20_Link">StationProviderPlusProperty(StationProvider, 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provider" text:style-name="Internet_20_link" text:visited-style-name="Visited_20_Internet_20_Link">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simpleproperty" text:style-name="Internet_20_link" text:visited-style-name="Visited_20_Internet_20_Link">Simple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stationproviderplus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stationproviderplusproperty</dc:title>
  </office:meta>
</office:document-meta>
</file>