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vectoraxeconverter"/><text:bookmark-start text:name="__RefHeading___класс_vectoraxeconverter_1"/><text:bookmark-start text:name="класс_vectoraxeconverter"/>Класс VectorAxeConverter<text:bookmark-end text:name="__RefHeading___класс_vectoraxeconverter_1"/><text:bookmark-end text:name="класс_vectorax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Cad.View.Design.VectorAx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ectorAx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axeconverter..ctor_topomatic.cad.view.design.axe" text:style-name="Internet_20_link" text:visited-style-name="Visited_20_Internet_20_Link">VectorAxeConverter(Ax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axeconverter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axeconverter.y" text:style-name="Internet_20_link" text:visited-style-name="Visited_20_Internet_20_Link">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axeconverter.z" text:style-name="Internet_20_link" text:visited-style-name="Visited_20_Internet_20_Link">Z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ax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ax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ax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ax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vectoraxeconverter</dc:title>
  </office:meta>
</office:document-meta>
</file>