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vectorprovider"/><text:bookmark-start text:name="__RefHeading___класс_vectorprovider_1"/><text:bookmark-start text:name="класс_vectorprovider"/>Класс VectorProvider<text:bookmark-end text:name="__RefHeading___класс_vectorprovider_1"/><text:bookmark-end text:name="класс_vector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design.cadviewpropertyprovider" text:style-name="Internet_20_link" text:visited-style-name="Visited_20_Internet_20_Link">Topomatic.Cad.View.Design.CadViewPropertyProvider</text:a></text:p>
                  <text:list text:style-name="List_20_1">
                    <text:list-item>
                      <text:p text:style-name="List_20_1_Content"> Topomatic.Cad.View.Design.VectorProvider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ad.view.design.deltavectorprovider" text:style-name="Internet_20_link" text:visited-style-name="Visited_20_Internet_20_Link">Topomatic.Cad.View.Design.DeltaVectorProvider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cad.view.design.globalvectorprovider" text:style-name="Internet_20_link" text:visited-style-name="Visited_20_Internet_20_Link">Topomatic.Cad.View.Design.GlobalVectorProvider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VectorProvider <text:span text:style-name="highlight_sy0">:</text:span> CadView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vectorprovider..ctor" text:style-name="Internet_20_link" text:visited-style-name="Visited_20_Internet_20_Link">Vector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cadviewpropertyprovide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design.cadviewpropertyprovider" text:style-name="Internet_20_link" text:visited-style-name="Visited_20_Internet_20_Link">CadViewProperty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vectorprovider.geteditor_topomatic.componentmodel.simpleproperty" text:style-name="Internet_20_link" text:visited-style-name="Visited_20_Internet_20_Link">GetEditor(SimplePropert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vector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vectorprovider.peakvaluefromscreen_ref_topomatic.cad.foundation.vector3d" text:style-name="Internet_20_link" text:visited-style-name="Visited_20_Internet_20_Link">PeakValueFromScreen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vectorprovider.projectfromucs_topomatic.cad.foundation.vector3d" text:style-name="Internet_20_link" text:visited-style-name="Visited_20_Internet_20_Link">ProjectFromUCS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vectorprovider.projecttoucs_topomatic.cad.foundation.vector3d" text:style-name="Internet_20_link" text:visited-style-name="Visited_20_Internet_20_Link">ProjectToUCS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vectorprovider</dc:title>
  </office:meta>
</office:document-meta>
</file>