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vicelostvalidator.ondispose_topomatic.cad.view.cadview"/><text:bookmark-start text:name="__RefHeading___метод_devicelostvalidator.ondispose_cadview_1"/><text:bookmark-start text:name="метод_devicelostvalidator.ondispose_cadview"/>Метод DeviceLostValidator.OnDispose(CadView)<text:bookmark-end text:name="__RefHeading___метод_devicelostvalidator.ondispose_cadview_1"/><text:bookmark-end text:name="метод_devicelostvalidator.ondispose_cad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OnDispose<text:span text:style-name="highlight_br0">(</text:span>CadView cadview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vicelostvalidator.ondispose_topomatic.cad.view.cadview</dc:title>
  </office:meta>
</office:document-meta>
</file>