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ialogs.simplegridpanelpropertiesdlg"/><text:bookmark-start text:name="__RefHeading___класс_simplegridpanelpropertiesdlg_1"/><text:bookmark-start text:name="класс_simplegridpanelpropertiesdlg"/>Класс SimpleGridPanelPropertiesDlg<text:bookmark-end text:name="__RefHeading___класс_simplegridpanelpropertiesdlg_1"/><text:bookmark-end text:name="класс_simplegridpanelproperties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ialogs" text:style-name="Internet_20_link" text:visited-style-name="Visited_20_Internet_20_Link">Topomatic.Cad.View.Dialog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Cad.View.Dialogs.SimpleGridPanelProperties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mpleGridPanelProperties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ialogs.simplegridpanelpropertiesdlg..ctor" text:style-name="Internet_20_link" text:visited-style-name="Visited_20_Internet_20_Link">SimpleGridPanelProperties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ialogs.simplegridpanelpropertiesdlg.itemsfont" text:style-name="Internet_20_link" text:visited-style-name="Visited_20_Internet_20_Link">Items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ialogs.simplegridpanelpropertiesdlg.execute_topomatic.cad.view.controls.simplegridpanelmultilayer_ref_system.drawing.font" text:style-name="Internet_20_link" text:visited-style-name="Visited_20_Internet_20_Link">Execute(SimpleGridPanelMultiLayer, Fo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ialogs.simplegridpanelpropertiesdlg</dc:title>
  </office:meta>
</office:document-meta>
</file>