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istancefromvectortoraycomparer"/><text:bookmark-start text:name="__RefHeading___класс_distancefromvectortoraycomparer_1"/><text:bookmark-start text:name="класс_distancefromvectortoraycomparer"/>Класс DistanceFromVectorToRayComparer<text:bookmark-end text:name="__RefHeading___класс_distancefromvectortoraycomparer_1"/><text:bookmark-end text:name="класс_distancefromvectortora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DistanceFromVectorToRa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stanceFromVectorToRayComparer <text:span text:style-name="highlight_sy0">:</text:span> IComparer<text:span text:style-name="highlight_sy0">&lt;</text:span>KeyValuePair<text:span text:style-name="highlight_sy0">&lt;</text:span>Vector3D, <text:span text:style-name="highlight_kw4">Object</text:span>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fromvectortoraycomparer..ctor_topomatic.cad.foundation.ray3d" text:style-name="Internet_20_link" text:visited-style-name="Visited_20_Internet_20_Link">DistanceFromVectorToRayComparer(Ray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fromvectortoraycomparer.compare_system.collections.generic.keyvaluepair_2_system.collections.generic.keyvaluepair_2" text:style-name="Internet_20_link" text:visited-style-name="Visited_20_Internet_20_Link">Compare(KeyValuePair&lt;Vector3D, Object&gt;, KeyValuePair&lt;Vector3D, Objec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istancefromvectortoraycomparer.nearset_topomatic.cad.foundation.ray3d_system.collections.generic.ienumerable_1" text:style-name="Internet_20_link" text:visited-style-name="Visited_20_Internet_20_Link">Nearset(Ray3D, IEnumerable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istancefromvectortoraycomparer</dc:title>
  </office:meta>
</office:document-meta>
</file>