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raftingsettings"/><text:bookmark-start text:name="__RefHeading___класс_draftingsettings_1"/><text:bookmark-start text:name="класс_draftingsettings"/>Класс DraftingSettings<text:bookmark-end text:name="__RefHeading___класс_draftingsettings_1"/><text:bookmark-end text:name="класс_drafting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Drafting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raftingSettings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.ctor" text:style-name="Internet_20_link" text:visited-style-name="Visited_20_Internet_20_Link">DraftingSetting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adaptivegrid" text:style-name="Internet_20_link" text:visited-style-name="Visited_20_Internet_20_Link">AdaptiveGr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additionalangles" text:style-name="Internet_20_link" text:visited-style-name="Visited_20_Internet_20_Link">AdditionalAng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auxiliarydelay" text:style-name="Internet_20_link" text:visited-style-name="Visited_20_Internet_20_Link">AuxiliaryDel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clusteringgrid" text:style-name="Internet_20_link" text:visited-style-name="Visited_20_Internet_20_Link">ClusteringGr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commandmode" text:style-name="Internet_20_link" text:visited-style-name="Visited_20_Internet_20_Link">Command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containscolor" text:style-name="Internet_20_link" text:visited-style-name="Visited_20_Internet_20_Link">Contain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copytransformmuliple" text:style-name="Internet_20_link" text:visited-style-name="Visited_20_Internet_20_Link">CopyTransformMulip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cursorlinesize" text:style-name="Internet_20_link" text:visited-style-name="Visited_20_Internet_20_Link">CursorLine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cursorsize" text:style-name="Internet_20_link" text:visited-style-name="Visited_20_Internet_20_Link">Cursor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efaultfontsize" text:style-name="Internet_20_link" text:visited-style-name="Visited_20_Internet_20_Link">DefaultFon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efaultlinearcursortype" text:style-name="Internet_20_link" text:visited-style-name="Visited_20_Internet_20_Link">DefaultLinearCurso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efaultpointcursortype" text:style-name="Internet_20_link" text:visited-style-name="Visited_20_Internet_20_Link">DefaultPointCurso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efaultsmoothingmode" text:style-name="Internet_20_link" text:visited-style-name="Visited_20_Internet_20_Link">DefaultSmoothing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efaulttextrenderinghint" text:style-name="Internet_20_link" text:visited-style-name="Visited_20_Internet_20_Link">DefaultTextRendering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isplayhints" text:style-name="Internet_20_link" text:visited-style-name="Visited_20_Internet_20_Link">DisplayH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isplaymessage" text:style-name="Internet_20_link" text:visited-style-name="Visited_20_Internet_20_Link">Display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rawgrid" text:style-name="Internet_20_link" text:visited-style-name="Visited_20_Internet_20_Link">DrawGr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river" text:style-name="Internet_20_link" text:visited-style-name="Visited_20_Internet_20_Link">Driv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dynamicgripsmenu" text:style-name="Internet_20_link" text:visited-style-name="Visited_20_Internet_20_Link">DynamicGripsMen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enablepointerinput" text:style-name="Internet_20_link" text:visited-style-name="Visited_20_Internet_20_Link">EnablePointerInp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fillframe" text:style-name="Internet_20_link" text:visited-style-name="Visited_20_Internet_20_Link">Fill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filltransparent" text:style-name="Internet_20_link" text:visited-style-name="Visited_20_Internet_20_Link">FillTrans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gridmajor" text:style-name="Internet_20_link" text:visited-style-name="Visited_20_Internet_20_Link">GridMaj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gridstepx" text:style-name="Internet_20_link" text:visited-style-name="Visited_20_Internet_20_Link">GridStep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gridstepy" text:style-name="Internet_20_link" text:visited-style-name="Visited_20_Internet_20_Link">GridSte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gripbordercolor" text:style-name="Internet_20_link" text:visited-style-name="Visited_20_Internet_20_Link">GripBor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gripboxsize" text:style-name="Internet_20_link" text:visited-style-name="Visited_20_Internet_20_Link">GripBox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highlightedgripcolor" text:style-name="Internet_20_link" text:visited-style-name="Visited_20_Internet_20_Link">HighlightedGrip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hintbackcolor" text:style-name="Internet_20_link" text:visited-style-name="Visited_20_Internet_20_Link">Hint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hintbackcolorvalue" text:style-name="Internet_20_link" text:visited-style-name="Visited_20_Internet_20_Link">HintBackColor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hintbordercolor" text:style-name="Internet_20_link" text:visited-style-name="Visited_20_Internet_20_Link">HintBor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hintbordercolorvalue" text:style-name="Internet_20_link" text:visited-style-name="Visited_20_Internet_20_Link">HintBorderColor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hintforecolor" text:style-name="Internet_20_link" text:visited-style-name="Visited_20_Internet_20_Link">HintFor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hintforecolorvalue" text:style-name="Internet_20_link" text:visited-style-name="Visited_20_Internet_20_Link">HintForeColor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hinttransparent" text:style-name="Internet_20_link" text:visited-style-name="Visited_20_Internet_20_Link">HintTrans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intersectcolor" text:style-name="Internet_20_link" text:visited-style-name="Visited_20_Internet_20_Link">Intersec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isometric" text:style-name="Internet_20_link" text:visited-style-name="Visited_20_Internet_20_Link">Isometr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layerselectmode" text:style-name="Internet_20_link" text:visited-style-name="Visited_20_Internet_20_Link">LayerSelec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menuclickduration" text:style-name="Internet_20_link" text:visited-style-name="Visited_20_Internet_20_Link">MenuClickDu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multisampling" text:style-name="Internet_20_link" text:visited-style-name="Visited_20_Internet_20_Link">Multisamp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normalgripcolor" text:style-name="Internet_20_link" text:visited-style-name="Visited_20_Internet_20_Link">NormalGrip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objectsnap" text:style-name="Internet_20_link" text:visited-style-name="Visited_20_Internet_20_Link">ObjectSn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ortho" text:style-name="Internet_20_link" text:visited-style-name="Visited_20_Internet_20_Link">Orth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osnap" text:style-name="Internet_20_link" text:visited-style-name="Visited_20_Internet_20_Link">OSn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otracking" text:style-name="Internet_20_link" text:visited-style-name="Visited_20_Internet_20_Link">OTrack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otrackingorthoonly" text:style-name="Internet_20_link" text:visited-style-name="Visited_20_Internet_20_Link">OTrackingOrtho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pointerinputvisibility" text:style-name="Internet_20_link" text:visited-style-name="Visited_20_Internet_20_Link">PointerInputVisibil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polartracking" text:style-name="Internet_20_link" text:visited-style-name="Visited_20_Internet_20_Link">PolarTrack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polartrackingadditionalangles" text:style-name="Internet_20_link" text:visited-style-name="Visited_20_Internet_20_Link">PolarTrackingAdditionalAng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polartrackinganglestep" text:style-name="Internet_20_link" text:visited-style-name="Visited_20_Internet_20_Link">PolarTrackingAngle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electedgripcolor" text:style-name="Internet_20_link" text:visited-style-name="Visited_20_Internet_20_Link">SelectedGrip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electingcirclingboardalignment" text:style-name="Internet_20_link" text:visited-style-name="Visited_20_Internet_20_Link">SelectingCirclingBoard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electingcirclingboardlocation" text:style-name="Internet_20_link" text:visited-style-name="Visited_20_Internet_20_Link">SelectingCirclingBoard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electingcirclingboardoffset" text:style-name="Internet_20_link" text:visited-style-name="Visited_20_Internet_20_Link">SelectingCirclingBoard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electingcirclingdisplayheader" text:style-name="Internet_20_link" text:visited-style-name="Visited_20_Internet_20_Link">SelectingCirclingDisplay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electioncircling" text:style-name="Internet_20_link" text:visited-style-name="Visited_20_Internet_20_Link">SelectionCirc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electmode" text:style-name="Internet_20_link" text:visited-style-name="Visited_20_Internet_20_Link">Selec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napcolor" text:style-name="Internet_20_link" text:visited-style-name="Visited_20_Internet_20_Link">Snap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napdrawsize" text:style-name="Internet_20_link" text:visited-style-name="Visited_20_Internet_20_Link">SnapDraw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naplookupsize" text:style-name="Internet_20_link" text:visited-style-name="Visited_20_Internet_20_Link">SnapLookup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snap" text:style-name="Internet_20_link" text:visited-style-name="Visited_20_Internet_20_Link">SSn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tepx" text:style-name="Internet_20_link" text:visited-style-name="Visited_20_Internet_20_Link">Step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tepy" text:style-name="Internet_20_link" text:visited-style-name="Visited_20_Internet_20_Link">Ste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unselectmode" text:style-name="Internet_20_link" text:visited-style-name="Visited_20_Internet_20_Link">Unselec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usecontextmenu" text:style-name="Internet_20_link" text:visited-style-name="Visited_20_Internet_20_Link">UseContextMen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usedoubleclick" text:style-name="Internet_20_link" text:visited-style-name="Visited_20_Internet_20_Link">UseDouble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usedynamicsearchframe" text:style-name="Internet_20_link" text:visited-style-name="Visited_20_Internet_20_Link">UseDynamicSearch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usemenuclickduration" text:style-name="Internet_20_link" text:visited-style-name="Visited_20_Internet_20_Link">UseMenuClickDu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usesearchframe" text:style-name="Internet_20_link" text:visited-style-name="Visited_20_Internet_20_Link">UseSearchFr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assign_topomatic.cad.view.draftingsettings" text:style-name="Internet_20_link" text:visited-style-name="Visited_20_Internet_20_Link">Assign(DraftingSettin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taticloadfromstg_topomatic.stg.stgnode" text:style-name="Internet_20_link" text:visited-style-name="Visited_20_Internet_20_Link">Static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.staticsavetostg_topomatic.stg.stgnode" text:style-name="Internet_20_link" text:visited-style-name="Visited_20_Internet_20_Link">Static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raftingsettings</dc:title>
  </office:meta>
</office:document-meta>
</file>