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draftingsettings.defaultfontsize"/><text:bookmark-start text:name="__RefHeading___свойство_draftingsettings.defaultfontsize_1"/><text:bookmark-start text:name="свойство_draftingsettings.defaultfontsize"/>Свойство DraftingSettings.DefaultFontSize<text:bookmark-end text:name="__RefHeading___свойство_draftingsettings.defaultfontsize_1"/><text:bookmark-end text:name="свойство_draftingsettings.defaultfontsiz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</text:span> DefaultFontSize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Int3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draftingsettings.defaultfontsize</dc:title>
  </office:meta>
</office:document-meta>
</file>