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raftingsettings.normalgripcolor"/><text:bookmark-start text:name="__RefHeading___свойство_draftingsettings.normalgripcolor_1"/><text:bookmark-start text:name="свойство_draftingsettings.normalgripcolor"/>Свойство DraftingSettings.NormalGripColor<text:bookmark-end text:name="__RefHeading___свойство_draftingsettings.normalgripcolor_1"/><text:bookmark-end text:name="свойство_draftingsettings.normalgripcol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adColor NormalGripColo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cadcolor" text:style-name="Internet_20_link" text:visited-style-name="Visited_20_Internet_20_Link">Topomatic.Cad.Foundation.CadCol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raftingsettings.normalgripcolor</dc:title>
  </office:meta>
</office:document-meta>
</file>