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wingstate.terminated"/><text:bookmark-start text:name="__RefHeading___поле_drawingstate.terminated_1"/><text:bookmark-start text:name="поле_drawingstate.terminated"/>Поле DrawingState.Terminated<text:bookmark-end text:name="__RefHeading___поле_drawingstate.terminated_1"/><text:bookmark-end text:name="поле_drawingstate.termina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rawingState Terminat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drawingstate" text:style-name="Internet_20_link" text:visited-style-name="Visited_20_Internet_20_Link">Topomatic.Cad.View.Drawing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wingstate.terminated</dc:title>
  </office:meta>
</office:document-meta>
</file>