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iversettings"/><text:bookmark-start text:name="__RefHeading___класс_driversettings_1"/><text:bookmark-start text:name="класс_driversettings"/>Класс DriverSettings<text:bookmark-end text:name="__RefHeading___класс_driversettings_1"/><text:bookmark-end text:name="класс_driver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Driver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DriverSettin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iversettings..ctor_topomatic.cad.view.cadview" text:style-name="Internet_20_link" text:visited-style-name="Visited_20_Internet_20_Link">DriverSettings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iversettings</dc:title>
  </office:meta>
</office:document-meta>
</file>