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ditableitems.editableitemscontroller"/><text:bookmark-start text:name="__RefHeading___класс_editableitemscontroller_1"/><text:bookmark-start text:name="класс_editableitemscontroller"/>Класс EditableItemsController<text:bookmark-end text:name="__RefHeading___класс_editableitemscontroller_1"/><text:bookmark-end text:name="класс_editableitems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EditableItems.EditableItemsControll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ditableItemsController <text:span text:style-name="highlight_sy0">:</text:span> IEnumerable<text:span text:style-name="highlight_sy0">&lt;</text:span>EditableItemsKey<text:span text:style-name="highlight_sy0">&gt;</text:span>, IEnumerable, IDisposable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.ctor" text:style-name="Internet_20_link" text:visited-style-name="Visited_20_Internet_20_Link">EditableItemsContro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item_topomatic.foundationclasses.editableitems.editableitemskey" text:style-name="Internet_20_link" text:visited-style-name="Visited_20_Internet_20_Link">Item[EditableItemsKey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keys" text:style-name="Internet_20_link" text:visited-style-name="Visited_20_Internet_20_Link">Ke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createdrawer_topomatic.cad.view.cadview" text:style-name="Internet_20_link" text:visited-style-name="Visited_20_Internet_20_Link">CreateDrawer(Cad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67014c9ae51ef9e2ef6b1e12b5baebc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5a0c694d7b7562ba95285807f79182" text:style-name="Internet_20_link" text:visited-style-name="Visited_20_Internet_20_Link">GetColor(ILayer, EditableItemsKey)</text:a></text:p>
          </table:table-cell>
          <table:table-cell office:value-type="string" table:style-name="tablecell">
            <text:p text:style-name="tablealignleft"> Паблик свойство получения цвета с учётом ключ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getcolor_topomatic.foundationclasses.ilayer" text:style-name="Internet_20_link" text:visited-style-name="Visited_20_Internet_20_Link">GetColor(ILayer)</text:a></text:p>
          </table:table-cell>
          <table:table-cell office:value-type="string" table:style-name="tablecell">
            <text:p text:style-name="tablealignleft"> Паблик свойство получения цвета без учёта ключ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a0e6faa2637a6713ec428c71b2d7419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getlayer" text:style-name="Internet_20_link" text:visited-style-name="Visited_20_Internet_20_Link">Get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b2dc50b8f9e368c8e709cdcd5b6f39c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b1939dcecd29db64522498eb4afd30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getobjectgrips_topomatic.cad.view.cadview_system.object" text:style-name="Internet_20_link" text:visited-style-name="Visited_20_Internet_20_Link">GetObjectGrips(CadView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getorcreateitem_topomatic.foundationclasses.editableitems.editableitemskey" text:style-name="Internet_20_link" text:visited-style-name="Visited_20_Internet_20_Link">GetOrCreateItem(EditableItemsKey)</text:a></text:p>
          </table:table-cell>
          <table:table-cell office:value-type="string" table:style-name="tablecell">
            <text:p text:style-name="tablealignleft"> Возвращает по ключу соответствующий EditableItem или создаёт новый экземпляр для ключ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2eb5da0839dd4ebcb8d49a2767ab69b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db07f8d55358a106f6e8f6106a92441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ade536320d9471417c932cde271ef8c" text:style-name="Internet_20_link" text:visited-style-name="Visited_20_Internet_20_Link">GetWrapper(CadView, EditableItemsKe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invalidatecadview" text:style-name="Internet_20_link" text:visited-style-name="Visited_20_Internet_20_Link">InvalidateCadView()</text:a></text:p>
          </table:table-cell>
          <table:table-cell office:value-type="string" table:style-name="tablecell">
            <text:p text:style-name="tablealignleft"> Послать слою команду на перерисовку CadView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removeitem_topomatic.foundationclasses.editableitems.editableitemskey" text:style-name="Internet_20_link" text:visited-style-name="Visited_20_Internet_20_Link">RemoveItem(EditableItemsKe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controller.changed" text:style-name="Internet_20_link" text:visited-style-name="Visited_20_Internet_20_Link">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ditableitems.editableitemscontroller</dc:title>
  </office:meta>
</office:document-meta>
</file>