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drawer"/><text:bookmark-start text:name="__RefHeading___класс_editableitemsdrawer_1"/><text:bookmark-start text:name="класс_editableitemsdrawer"/>Класс EditableItemsDrawer<text:bookmark-end text:name="__RefHeading___класс_editableitemsdrawer_1"/><text:bookmark-end text:name="класс_editableitems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EditableItems.EditableItemsDraw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ditableItemsDraw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drawer..ctor_topomatic.cad.view.cadview" text:style-name="Internet_20_link" text:visited-style-name="Visited_20_Internet_20_Link">EditableItemsDrawer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4b493b3d63a5c7f27f39c4754f27c3" text:style-name="Internet_20_link" text:visited-style-name="Visited_20_Internet_20_Link">DrawItem(Boolean, CadPen, EditableItemsKey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drawer.drawlayer_system.boolean_topomatic.cad.foundation.cadpen" text:style-name="Internet_20_link" text:visited-style-name="Visited_20_Internet_20_Link">DrawLayer(Boolean, CadPe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drawer.drawlayer3d_system.boolean_topomatic.cad.foundation.devicecontext" text:style-name="Internet_20_link" text:visited-style-name="Visited_20_Internet_20_Link">DrawLayer3D(Boolean, Device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c9456b47c62a8783d834bc89283e731" text:style-name="Internet_20_link" text:visited-style-name="Visited_20_Internet_20_Link">GetLimits(EditableItemsKey, Object, 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drawer</dc:title>
  </office:meta>
</office:document-meta>
</file>