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view.editableitems.editableitemslayer"/><text:bookmark-start text:name="__RefHeading___класс_editableitemslayer_1"/><text:bookmark-start text:name="класс_editableitemslayer"/>Класс EditableItemsLayer<text:bookmark-end text:name="__RefHeading___класс_editableitemslayer_1"/><text:bookmark-end text:name="класс_editableitemslay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view.editableitems" text:style-name="Internet_20_link" text:visited-style-name="Visited_20_Internet_20_Link">Topomatic.Cad.View.EditableItems</text:a></text:p>
        </text:list-item>
        <text:list-item>
          <text:p text:style-name="List_20_1_Content_Last"> <text:span text:style-name="Strong_20_Emphasis">Сборка:</text:span> Topomatic.Cad.View (в Topomatic.Cad.View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ad.view.cadviewlayer" text:style-name="Internet_20_link" text:visited-style-name="Visited_20_Internet_20_Link">Topomatic.Cad.View.CadViewLayer</text:a></text:p>
              <text:list text:style-name="List_20_1">
                <text:list-item>
                  <text:p text:style-name="List_20_1_Content_Last"> Topomatic.Cad.View.EditableItems.EditableItemsLayer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EditableItemsLayer <text:span text:style-name="highlight_sy0">:</text:span> CadViewLayer, ILayer, IDisposable, INamedTransactable, ITransactable, IUpdat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editableitems.editableitemslayer..ctor_topomatic.cad.view.editableitems.editableitemscontroller_system.guid" text:style-name="Internet_20_link" text:visited-style-name="Visited_20_Internet_20_Link">EditableItemsLayer(EditableItemsController, Guid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viewlayer.cadview" text:style-name="Internet_20_link" text:visited-style-name="Visited_20_Internet_20_Link">CadView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adviewlayer" text:style-name="Internet_20_link" text:visited-style-name="Visited_20_Internet_20_Link">CadView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editableitems.editableitemslayer.controller" text:style-name="Internet_20_link" text:visited-style-name="Visited_20_Internet_20_Link">Controll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viewlayer.enable" text:style-name="Internet_20_link" text:visited-style-name="Visited_20_Internet_20_Link">Enab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adviewlayer" text:style-name="Internet_20_link" text:visited-style-name="Visited_20_Internet_20_Link">CadView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viewlayer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adviewlayer" text:style-name="Internet_20_link" text:visited-style-name="Visited_20_Internet_20_Link">CadView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editableitems.editableitemslayer.layerguid" text:style-name="Internet_20_link" text:visited-style-name="Visited_20_Internet_20_Link">LayerGui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editableitems.editableitemslayer.name" text:style-name="Internet_20_link" text:visited-style-name="Visited_20_Internet_20_Link">Nam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viewlayer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adviewlayer" text:style-name="Internet_20_link" text:visited-style-name="Visited_20_Internet_20_Link">CadView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editableitems.editableitemslayer.selectionset" text:style-name="Internet_20_link" text:visited-style-name="Visited_20_Internet_20_Link">SelectionSe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viewlayer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adviewlayer" text:style-name="Internet_20_link" text:visited-style-name="Visited_20_Internet_20_Link">CadView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viewlayer.visible" text:style-name="Internet_20_link" text:visited-style-name="Visited_20_Internet_20_Link">Visib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adviewlayer" text:style-name="Internet_20_link" text:visited-style-name="Visited_20_Internet_20_Link">CadViewLayer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viewlayer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adviewlayer" text:style-name="Internet_20_link" text:visited-style-name="Visited_20_Internet_20_Link">CadView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viewlayer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adviewlayer" text:style-name="Internet_20_link" text:visited-style-name="Visited_20_Internet_20_Link">CadView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editableitems.editableitemslayer.dispose" text:style-name="Internet_20_link" text:visited-style-name="Visited_20_Internet_20_Link">Dispose(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ad.view.cadviewlayer.dispose" text:style-name="Internet_20_link" text:visited-style-name="Visited_20_Internet_20_Link">Dispose(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viewlayer.enablecolors" text:style-name="Internet_20_link" text:visited-style-name="Visited_20_Internet_20_Link">EnableColors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adviewlayer" text:style-name="Internet_20_link" text:visited-style-name="Visited_20_Internet_20_Link">CadView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viewlayer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adviewlayer" text:style-name="Internet_20_link" text:visited-style-name="Visited_20_Internet_20_Link">CadView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viewlayer.getsublayers" text:style-name="Internet_20_link" text:visited-style-name="Visited_20_Internet_20_Link">GetSubLayers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adviewlayer" text:style-name="Internet_20_link" text:visited-style-name="Visited_20_Internet_20_Link">CadView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viewlayer.performgetlimits_ref_topomatic.cad.foundation.boundingbox2d" text:style-name="Internet_20_link" text:visited-style-name="Visited_20_Internet_20_Link">PerformGetLimits(BoundingBox2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adviewlayer" text:style-name="Internet_20_link" text:visited-style-name="Visited_20_Internet_20_Link">CadView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viewlayer.performgetlimits3d_ref_topomatic.cad.foundation.boundingbox3d" text:style-name="Internet_20_link" text:visited-style-name="Visited_20_Internet_20_Link">PerformGetLimits3d(BoundingBox3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adviewlayer" text:style-name="Internet_20_link" text:visited-style-name="Visited_20_Internet_20_Link">CadView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viewlayer.performpaint_topomatic.cad.foundation.cadpen" text:style-name="Internet_20_link" text:visited-style-name="Visited_20_Internet_20_Link">PerformPaint(CadPe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adviewlayer" text:style-name="Internet_20_link" text:visited-style-name="Visited_20_Internet_20_Link">CadView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viewlayer.performpaint3d_topomatic.cad.foundation.devicecontext" text:style-name="Internet_20_link" text:visited-style-name="Visited_20_Internet_20_Link">PerformPaint3d(DeviceContex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adviewlayer" text:style-name="Internet_20_link" text:visited-style-name="Visited_20_Internet_20_Link">CadView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viewlayer.performprint_topomatic.cad.foundation.cadpen_system.drawing.printing.printpageeventargs" text:style-name="Internet_20_link" text:visited-style-name="Visited_20_Internet_20_Link">PerformPrint(CadPen, PrintPageEventArgs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adviewlayer" text:style-name="Internet_20_link" text:visited-style-name="Visited_20_Internet_20_Link">CadView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viewlayer.resolveactive" text:style-name="Internet_20_link" text:visited-style-name="Visited_20_Internet_20_Link">ResolveActiv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adviewlayer" text:style-name="Internet_20_link" text:visited-style-name="Visited_20_Internet_20_Link">CadView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viewlayer.resolveenable" text:style-name="Internet_20_link" text:visited-style-name="Visited_20_Internet_20_Link">ResolveEnabl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adviewlayer" text:style-name="Internet_20_link" text:visited-style-name="Visited_20_Internet_20_Link">CadView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viewlayer.resolvevisible" text:style-name="Internet_20_link" text:visited-style-name="Visited_20_Internet_20_Link">ResolveVisibl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adviewlayer" text:style-name="Internet_20_link" text:visited-style-name="Visited_20_Internet_20_Link">CadView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viewlayer.tostring" text:style-name="Internet_20_link" text:visited-style-name="Visited_20_Internet_20_Link">ToString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adviewlayer" text:style-name="Internet_20_link" text:visited-style-name="Visited_20_Internet_20_Link">CadViewLayer</text:a>.)</text:p>
          </table:table-cell>
        </table:table-row>
      </table:table>
      <text:h text:style-name="Heading_20_2" text:outline-level="2"><text:bookmark-start text:name="__RefHeading___события_7"/><text:bookmark-start text:name="события"/>События<text:bookmark-end text:name="__RefHeading___события_7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viewlayer.enablechange" text:style-name="Internet_20_link" text:visited-style-name="Visited_20_Internet_20_Link">EnableChang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adviewlayer" text:style-name="Internet_20_link" text:visited-style-name="Visited_20_Internet_20_Link">CadView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viewlayer.visiblechange" text:style-name="Internet_20_link" text:visited-style-name="Visited_20_Internet_20_Link">VisibleChang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adviewlayer" text:style-name="Internet_20_link" text:visited-style-name="Visited_20_Internet_20_Link">CadViewLayer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view.editableitems.editableitemslayer</dc:title>
  </office:meta>
</office:document-meta>
</file>