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ontcomparer"/><text:bookmark-start text:name="__RefHeading___класс_fontcomparer_1"/><text:bookmark-start text:name="класс_fontcomparer"/>Класс FontComparer<text:bookmark-end text:name="__RefHeading___класс_fontcomparer_1"/><text:bookmark-end text:name="класс_fo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Fo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FontComparer <text:span text:style-name="highlight_sy0">:</text:span> IEqualityComparer<text:span text:style-name="highlight_sy0">&lt;</text:span>Fo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comparer..ctor_system.boolean" text:style-name="Internet_20_link" text:visited-style-name="Visited_20_Internet_20_Link">FontComparer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comparer.equals_system.drawing.font_system.drawing.font" text:style-name="Internet_20_link" text:visited-style-name="Visited_20_Internet_20_Link">Equals(Font, Fo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fontcomparer.gethashcode_system.drawing.font" text:style-name="Internet_20_link" text:visited-style-name="Visited_20_Internet_20_Link">GetHashCode(Fo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ontcomparer</dc:title>
  </office:meta>
</office:document-meta>
</file>