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ad.view.fontfamilywrapper"/><text:bookmark-start text:name="__RefHeading___класс_fontfamilywrapper_1"/><text:bookmark-start text:name="класс_fontfamilywrapper"/>Класс FontFamilyWrapper<text:bookmark-end text:name="__RefHeading___класс_fontfamilywrapper_1"/><text:bookmark-end text:name="класс_fontfamilywrappe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ad.view" text:style-name="Internet_20_link" text:visited-style-name="Visited_20_Internet_20_Link">Topomatic.Cad.View</text:a></text:p>
        </text:list-item>
        <text:list-item>
          <text:p text:style-name="List_20_1_Content_Last"> <text:span text:style-name="Strong_20_Emphasis">Сборка:</text:span> Topomatic.Cad.View (в Topomatic.Cad.View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cad.view.fontwrapper" text:style-name="Internet_20_link" text:visited-style-name="Visited_20_Internet_20_Link">Topomatic.Cad.View.FontWrapper</text:a></text:p>
              <text:list text:style-name="List_20_1">
                <text:list-item>
                  <text:p text:style-name="List_20_1_Content_Last"> Topomatic.Cad.View.FontFamilyWrapper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sealed</text:span> <text:span text:style-name="highlight_kw4">class</text:span> FontFamilyWrapper <text:span text:style-name="highlight_sy0">:</text:span> FontWrapper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fontfamilywrapper..ctor_system.string" text:style-name="Internet_20_link" text:visited-style-name="Visited_20_Internet_20_Link">FontFamilyWrapper(String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fontfamilywrapper.fontname" text:style-name="Internet_20_link" text:visited-style-name="Visited_20_Internet_20_Link">FontName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fontfamilywrapper.tostring" text:style-name="Internet_20_link" text:visited-style-name="Visited_20_Internet_20_Link">ToString()</text:a></text:p>
          </table:table-cell>
          <table:table-cell office:value-type="string" table:style-name="tablecell">
            <text:p text:style-name="tablealignright">  (Переопределяет ToString()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ad.view.fontfamilywrapper</dc:title>
  </office:meta>
</office:document-meta>
</file>