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fontwrapper"/><text:bookmark-start text:name="__RefHeading___класс_fontwrapper_1"/><text:bookmark-start text:name="класс_fontwrapper"/>Класс FontWrapper<text:bookmark-end text:name="__RefHeading___класс_fontwrapper_1"/><text:bookmark-end text:name="класс_font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View.FontWrapper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fontfamilywrapper" text:style-name="Internet_20_link" text:visited-style-name="Visited_20_Internet_20_Link">Topomatic.Cad.View.FontFamilyWrapper</text:a></text:p>
                </text:list-item>
                <text:list-item>
                  <text:p text:style-name="List_20_1_Content"> <text:a xlink:type="simple" xlink:href="https://help.topomatic.ru/next/doku.php?id=developers:references:topomatic.cad.view.missedfont" text:style-name="Internet_20_link" text:visited-style-name="Visited_20_Internet_20_Link">Topomatic.Cad.View.MissedFont</text:a></text:p>
                </text:list-item>
                <text:list-item>
                  <text:p text:style-name="List_20_1_Content_Last"> <text:a xlink:type="simple" xlink:href="https://help.topomatic.ru/next/doku.php?id=developers:references:topomatic.cad.view.shapefontwrapper" text:style-name="Internet_20_link" text:visited-style-name="Visited_20_Internet_20_Link">Topomatic.Cad.View.ShapeFontWrapp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FontWrapp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ontwrapper.fontname" text:style-name="Internet_20_link" text:visited-style-name="Visited_20_Internet_20_Link">Font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ont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fontwrapper</dc:title>
  </office:meta>
</office:document-meta>
</file>