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pscounter"/><text:bookmark-start text:name="__RefHeading___класс_fpscounter_1"/><text:bookmark-start text:name="класс_fpscounter"/>Класс FpsCounter<text:bookmark-end text:name="__RefHeading___класс_fpscounter_1"/><text:bookmark-end text:name="класс_fpscoun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FpsCoun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psCoun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pscounter..ctor" text:style-name="Internet_20_link" text:visited-style-name="Visited_20_Internet_20_Link">FpsCoun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pscounter.fps" text:style-name="Internet_20_link" text:visited-style-name="Visited_20_Internet_20_Link">Fp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pscounter.add_system.int32" text:style-name="Internet_20_link" text:visited-style-name="Visited_20_Internet_20_Link">Ad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pscounter</dc:title>
  </office:meta>
</office:document-meta>
</file>