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freeorbitcamera"/><text:bookmark-start text:name="__RefHeading___класс_freeorbitcamera_1"/><text:bookmark-start text:name="класс_freeorbitcamera"/>Класс FreeOrbitCamera<text:bookmark-end text:name="__RefHeading___класс_freeorbitcamera_1"/><text:bookmark-end text:name="класс_freeorbitcamer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transformationstylecamera" text:style-name="Internet_20_link" text:visited-style-name="Visited_20_Internet_20_Link">Topomatic.Cad.View.TransformationStyleCamera</text:a></text:p>
              <text:list text:style-name="List_20_1">
                <text:list-item>
                  <text:p text:style-name="List_20_1_Content_Last"> Topomatic.Cad.View.FreeOrbitCamera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reeOrbitCamera <text:span text:style-name="highlight_sy0">:</text:span> TransformationStyleCamera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reeorbitcamera..ctor_topomatic.cad.view.panel3d" text:style-name="Internet_20_link" text:visited-style-name="Visited_20_Internet_20_Link">FreeOrbitCamera(Panel3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reeorbitcamera.speed" text:style-name="Internet_20_link" text:visited-style-name="Visited_20_Internet_20_Link">Spe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reeorbitcamera.onkeydown_system.windows.forms.keyeventargs" text:style-name="Internet_20_link" text:visited-style-name="Visited_20_Internet_20_Link">OnKeyDown(Ke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keydown_system.windows.forms.keyeventargs" text:style-name="Internet_20_link" text:visited-style-name="Visited_20_Internet_20_Link">OnKeyDown(Ke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reeorbitcamera.onkeypress_system.windows.forms.keypresseventargs" text:style-name="Internet_20_link" text:visited-style-name="Visited_20_Internet_20_Link">OnKeyPress(KeyPress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keypress_system.windows.forms.keypresseventargs" text:style-name="Internet_20_link" text:visited-style-name="Visited_20_Internet_20_Link">OnKeyPress(KeyPress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reeorbitcamera.onkeyup_system.windows.forms.keyeventargs" text:style-name="Internet_20_link" text:visited-style-name="Visited_20_Internet_20_Link">OnKeyUp(Ke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keyup_system.windows.forms.keyeventargs" text:style-name="Internet_20_link" text:visited-style-name="Visited_20_Internet_20_Link">OnKeyUp(Ke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reeorbitcamera.onmousedoubleclick_system.windows.forms.mouseeventargs" text:style-name="Internet_20_link" text:visited-style-name="Visited_20_Internet_20_Link">OnMouseDoubleClick(Mouse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mousedoubleclick_system.windows.forms.mouseeventargs" text:style-name="Internet_20_link" text:visited-style-name="Visited_20_Internet_20_Link">OnMouseDoubleClick(Mouse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reeorbitcamera.onmousedown_system.windows.forms.mouseeventargs" text:style-name="Internet_20_link" text:visited-style-name="Visited_20_Internet_20_Link">OnMouseDown(Mouse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mousedown_system.windows.forms.mouseeventargs" text:style-name="Internet_20_link" text:visited-style-name="Visited_20_Internet_20_Link">OnMouseDown(Mouse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reeorbitcamera.onmousemove_system.windows.forms.mouseeventargs" text:style-name="Internet_20_link" text:visited-style-name="Visited_20_Internet_20_Link">OnMouseMove(Mouse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mousemove_system.windows.forms.mouseeventargs" text:style-name="Internet_20_link" text:visited-style-name="Visited_20_Internet_20_Link">OnMouseMove(Mouse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reeorbitcamera.onmouseup_system.windows.forms.mouseeventargs" text:style-name="Internet_20_link" text:visited-style-name="Visited_20_Internet_20_Link">OnMouseUp(Mouse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mouseup_system.windows.forms.mouseeventargs" text:style-name="Internet_20_link" text:visited-style-name="Visited_20_Internet_20_Link">OnMouseUp(Mouse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reeorbitcamera.onmousewheel_system.windows.forms.mouseeventargs" text:style-name="Internet_20_link" text:visited-style-name="Visited_20_Internet_20_Link">OnMouseWheel(Mouse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mousewheel_system.windows.forms.mouseeventargs" text:style-name="Internet_20_link" text:visited-style-name="Visited_20_Internet_20_Link">OnMouseWheel(Mouse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reeorbitcamera.onpaint_topomatic.cad.foundation.devicecontext" text:style-name="Internet_20_link" text:visited-style-name="Visited_20_Internet_20_Link">OnPaint(Device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paint_topomatic.cad.foundation.devicecontext" text:style-name="Internet_20_link" text:visited-style-name="Visited_20_Internet_20_Link">OnPaint(Device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reeorbitcamera.onupdate_system.single" text:style-name="Internet_20_link" text:visited-style-name="Visited_20_Internet_20_Link">OnUpdate(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update_system.single" text:style-name="Internet_20_link" text:visited-style-name="Visited_20_Internet_20_Link">OnUpdate(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reeorbitcamera.solvelimmits" text:style-name="Internet_20_link" text:visited-style-name="Visited_20_Internet_20_Link">SolveLimmi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reeorbitcamera.zoomin_system.double" text:style-name="Internet_20_link" text:visited-style-name="Visited_20_Internet_20_Link">ZoomIn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reeorbitcamera.zoomout_system.double" text:style-name="Internet_20_link" text:visited-style-name="Visited_20_Internet_20_Link">ZoomOut(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freeorbitcamera</dc:title>
  </office:meta>
</office:document-meta>
</file>