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dipinternal"/><text:bookmark-start text:name="__RefHeading___класс_gdipinternal_1"/><text:bookmark-start text:name="класс_gdipinternal"/>Класс GdipInternal<text:bookmark-end text:name="__RefHeading___класс_gdipinternal_1"/><text:bookmark-end text:name="класс_gdipintern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GdipInterna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GdipInternal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internal.getnativebrush_system.drawing.brush" text:style-name="Internet_20_link" text:visited-style-name="Visited_20_Internet_20_Link">GetNativeBrush(Brush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internal.getnativegraphics_system.drawing.graphics" text:style-name="Internet_20_link" text:visited-style-name="Visited_20_Internet_20_Link">GetNativeGraphics(Graphic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internal.getnativepen_system.drawing.pen" text:style-name="Internet_20_link" text:visited-style-name="Visited_20_Internet_20_Link">GetNativePen(Pe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dipinternal</dc:title>
  </office:meta>
</office:document-meta>
</file>