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gdiplusdevicecontext"/><text:bookmark-start text:name="__RefHeading___класс_gdiplusdevicecontext_1"/><text:bookmark-start text:name="класс_gdiplusdevicecontext"/>Класс GdiplusDeviceContext<text:bookmark-end text:name="__RefHeading___класс_gdiplusdevicecontext_1"/><text:bookmark-end text:name="класс_gdiplusdevicecont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devicecontext" text:style-name="Internet_20_link" text:visited-style-name="Visited_20_Internet_20_Link">Topomatic.Cad.Foundation.DeviceContex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cadviewdevicecontext" text:style-name="Internet_20_link" text:visited-style-name="Visited_20_Internet_20_Link">Topomatic.Cad.View.CadViewDeviceContext</text:a></text:p>
                  <text:list text:style-name="List_20_1">
                    <text:list-item>
                      <text:p text:style-name="List_20_1_Content_Last"> Topomatic.Cad.View.GdiplusDeviceContex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GdiplusDeviceContext <text:span text:style-name="highlight_sy0">:</text:span> CadViewDeviceContext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diplusdevicecontext..ctor_system.windows.forms.control" text:style-name="Internet_20_link" text:visited-style-name="Visited_20_Internet_20_Link">GdiplusDeviceContext(Control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ackgroundcolor" text:style-name="Internet_20_link" text:visited-style-name="Visited_20_Internet_20_Link">Background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ox" text:style-name="Internet_20_link" text:visited-style-name="Visited_20_Internet_20_Link">Box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diplusdevicecontext.brushstyle" text:style-name="Internet_20_link" text:visited-style-name="Visited_20_Internet_20_Link">Brush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devicecontext.cadviewgraphics" text:style-name="Internet_20_link" text:visited-style-name="Visited_20_Internet_20_Link">CadViewGraph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devicecontext" text:style-name="Internet_20_link" text:visited-style-name="Visited_20_Internet_20_Link">CadView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epthbias" text:style-name="Internet_20_link" text:visited-style-name="Visited_20_Internet_20_Link">DepthBia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epthmask" text:style-name="Internet_20_link" text:visited-style-name="Visited_20_Internet_20_Link">DepthMas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epthtest" text:style-name="Internet_20_link" text:visited-style-name="Visited_20_Internet_20_Link">DepthTes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frustum" text:style-name="Internet_20_link" text:visited-style-name="Visited_20_Internet_20_Link">Frustum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raphics" text:style-name="Internet_20_link" text:visited-style-name="Visited_20_Internet_20_Link">Graph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highlightmode" text:style-name="Internet_20_link" text:visited-style-name="Visited_20_Internet_20_Link">HighlightM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olinesscale" text:style-name="Internet_20_link" text:visited-style-name="Visited_20_Internet_20_Link">Isolines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ortho" text:style-name="Internet_20_link" text:visited-style-name="Visited_20_Internet_20_Link">IsOrth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perspective" text:style-name="Internet_20_link" text:visited-style-name="Visited_20_Internet_20_Link">IsPerspecti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ploting" text:style-name="Internet_20_link" text:visited-style-name="Visited_20_Internet_20_Link">IsPlo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whitebackgroundcolor" text:style-name="Internet_20_link" text:visited-style-name="Visited_20_Internet_20_Link">IsWhiteBackground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typeminimalsize" text:style-name="Internet_20_link" text:visited-style-name="Visited_20_Internet_20_Link">LinetypeMinimal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typepattern" text:style-name="Internet_20_link" text:visited-style-name="Visited_20_Internet_20_Link">LinetypePatter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multisampling" text:style-name="Internet_20_link" text:visited-style-name="Visited_20_Internet_20_Link">Multisampl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orthoscale" text:style-name="Internet_20_link" text:visited-style-name="Visited_20_Internet_20_Link">Ortho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en" text:style-name="Internet_20_link" text:visited-style-name="Visited_20_Internet_20_Link">Pe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diplusdevicecontext.pivot" text:style-name="Internet_20_link" text:visited-style-name="Visited_20_Internet_20_Link">Pivo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ointsmooth" text:style-name="Internet_20_link" text:visited-style-name="Visited_20_Internet_20_Link">PointSmoo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rint" text:style-name="Internet_20_link" text:visited-style-name="Visited_20_Internet_20_Link">Pr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diplusdevicecontext.projection" text:style-name="Internet_20_link" text:visited-style-name="Visited_20_Internet_20_Link">Proj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ctangularthickness" text:style-name="Internet_20_link" text:visited-style-name="Visited_20_Internet_20_Link">RectangularThicknes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gentype" text:style-name="Internet_20_link" text:visited-style-name="Visited_20_Internet_20_Link">Regen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diplusdevicecontext.round" text:style-name="Internet_20_link" text:visited-style-name="Visited_20_Internet_20_Link">Rou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hader" text:style-name="Internet_20_link" text:visited-style-name="Visited_20_Internet_20_Link">Sha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devicecontext.simplify" text:style-name="Internet_20_link" text:visited-style-name="Visited_20_Internet_20_Link">Simpl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devicecontext" text:style-name="Internet_20_link" text:visited-style-name="Visited_20_Internet_20_Link">CadView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diplusdevicecontext.supportrendertexture" text:style-name="Internet_20_link" text:visited-style-name="Visited_20_Internet_20_Link">SupportRenderTextu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devicecontext.terminated" text:style-name="Internet_20_link" text:visited-style-name="Visited_20_Internet_20_Link">Terminat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devicecontext" text:style-name="Internet_20_link" text:visited-style-name="Visited_20_Internet_20_Link">CadView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exture0" text:style-name="Internet_20_link" text:visited-style-name="Visited_20_Internet_20_Link">Texture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extured" text:style-name="Internet_20_link" text:visited-style-name="Visited_20_Internet_20_Link">Textur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hickness" text:style-name="Internet_20_link" text:visited-style-name="Visited_20_Internet_20_Link">Thicknes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ucsinsertion" text:style-name="Internet_20_link" text:visited-style-name="Visited_20_Internet_20_Link">UCSInser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ucsrotation" text:style-name="Internet_20_link" text:visited-style-name="Visited_20_Internet_20_Link">UCS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ucsscale" text:style-name="Internet_20_link" text:visited-style-name="Visited_20_Internet_20_Link">UCS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ertexbuffer" text:style-name="Internet_20_link" text:visited-style-name="Visited_20_Internet_20_Link">VertexBuff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diplusdevicecontext.view" text:style-name="Internet_20_link" text:visited-style-name="Visited_20_Internet_20_Link">Vie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iewportheight" text:style-name="Internet_20_link" text:visited-style-name="Visited_20_Internet_20_Link">ViewPort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iewportwidth" text:style-name="Internet_20_link" text:visited-style-name="Visited_20_Internet_20_Link">ViewPort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wireframe" text:style-name="Internet_20_link" text:visited-style-name="Visited_20_Internet_20_Link">WireFr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diplusdevicecontext.world" text:style-name="Internet_20_link" text:visited-style-name="Visited_20_Internet_20_Link">Worl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worldviewprojection" text:style-name="Internet_20_link" text:visited-style-name="Visited_20_Internet_20_Link">WorldViewProj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diplusdevicecontext.addpolygonclip_arr_topomatic.cad.foundation.vector2f_system.int32_system.boolean" text:style-name="Internet_20_link" text:visited-style-name="Visited_20_Internet_20_Link">AddPolygonClip(Vector2F[], Int32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diplusdevicecontext.addpolygonclip_arr_topomatic.cad.foundation.vector2f_system.int32" text:style-name="Internet_20_link" text:visited-style-name="Visited_20_Internet_20_Link">AddPolygonClip(Vector2F[]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addpolygonclip_arr_topomatic.cad.foundation.vector2f_system.int32" text:style-name="Internet_20_link" text:visited-style-name="Visited_20_Internet_20_Link">AddPolygonClip(Vector2F[]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addtask_system.action_system.string" text:style-name="Internet_20_link" text:visited-style-name="Visited_20_Internet_20_Link">AddTask(Action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d16be27d21064efb436ee56bb8bcde1" text:style-name="Internet_20_link" text:visited-style-name="Visited_20_Internet_20_Link">Arc(Vector3F, Single, Single, Single, Orientation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eginarray" text:style-name="Internet_20_link" text:visited-style-name="Visited_20_Internet_20_Link">BeginArra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diplusdevicecontext.beginclip" text:style-name="Internet_20_link" text:visited-style-name="Visited_20_Internet_20_Link">BeginClip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beginclip" text:style-name="Internet_20_link" text:visited-style-name="Visited_20_Internet_20_Link">BeginClip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diplusdevicecontext.begingrendertexture" text:style-name="Internet_20_link" text:visited-style-name="Visited_20_Internet_20_Link">BegingRenderTextur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cadviewdevicecontext.begingrendertexture" text:style-name="Internet_20_link" text:visited-style-name="Visited_20_Internet_20_Link">BegingRenderTextur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diplusdevicecontext.beginrender" text:style-name="Internet_20_link" text:visited-style-name="Visited_20_Internet_20_Link">BeginRender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beginrender" text:style-name="Internet_20_link" text:visited-style-name="Visited_20_Internet_20_Link">BeginRender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ircle_topomatic.cad.foundation.vector3f_system.single" text:style-name="Internet_20_link" text:visited-style-name="Visited_20_Internet_20_Link">Circle(Vector3F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leardepth" text:style-name="Internet_20_link" text:visited-style-name="Visited_20_Internet_20_Link">ClearDepth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lipviewport_topomatic.cad.foundation.vector2f_topomatic.cad.foundation.vector2f" text:style-name="Internet_20_link" text:visited-style-name="Visited_20_Internet_20_Link">ClipViewPort(Vector2F, Vector2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ontains_topomatic.cad.foundation.vector3f" text:style-name="Internet_20_link" text:visited-style-name="Visited_20_Internet_20_Link">Contains(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ontains_topomatic.cad.foundation.vector3f_topomatic.cad.foundation.vector3f" text:style-name="Internet_20_link" text:visited-style-name="Visited_20_Internet_20_Link">Contains(Vector3F, 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rawprimitives_topomatic.cad.foundation.primitivetype_system.int32" text:style-name="Internet_20_link" text:visited-style-name="Visited_20_Internet_20_Link">DrawPrimitives(PrimitiveTyp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0fb25633a50868c79e2b552986bfee7" text:style-name="Internet_20_link" text:visited-style-name="Visited_20_Internet_20_Link">DrawUserIndexedPrimitives(PrimitiveType, Vector3F[], Int32, Int32, Int32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45c5ec1f02ac0a06c2681c13d1f463b" text:style-name="Internet_20_link" text:visited-style-name="Visited_20_Internet_20_Link">DrawUserIndexedPrimitives(PrimitiveType, Vector3F[], Byte[], Int32, Int32, Int32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0dbbad423021a9da743fa8891e31918" text:style-name="Internet_20_link" text:visited-style-name="Visited_20_Internet_20_Link">DrawUserPrimitives(PrimitiveType, Vector3F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f32ed07422b62355d27511c315c6d82" text:style-name="Internet_20_link" text:visited-style-name="Visited_20_Internet_20_Link">DrawUserPrimitives(PrimitiveType, Vector3F[], Byte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d5d51749d1d9cb9e6130e7fb5f0270e" text:style-name="Internet_20_link" text:visited-style-name="Visited_20_Internet_20_Link">DrawUserPrimitives(PrimitiveType, Vector2F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ellipse_topomatic.cad.foundation.vector3f_system.single_system.single_system.single_system.single_system.single" text:style-name="Internet_20_link" text:visited-style-name="Visited_20_Internet_20_Link">Ellipse(Vector3F, Single, Single, Single, Single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endarray" text:style-name="Internet_20_link" text:visited-style-name="Visited_20_Internet_20_Link">EndArra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diplusdevicecontext.endclip" text:style-name="Internet_20_link" text:visited-style-name="Visited_20_Internet_20_Link">EndClip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endclip" text:style-name="Internet_20_link" text:visited-style-name="Visited_20_Internet_20_Link">EndClip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diplusdevicecontext.endrender" text:style-name="Internet_20_link" text:visited-style-name="Visited_20_Internet_20_Link">EndRender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endrender" text:style-name="Internet_20_link" text:visited-style-name="Visited_20_Internet_20_Link">EndRender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diplusdevicecontext.endrendertexture" text:style-name="Internet_20_link" text:visited-style-name="Visited_20_Internet_20_Link">EndRenderTextur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cadviewdevicecontext.endrendertexture" text:style-name="Internet_20_link" text:visited-style-name="Visited_20_Internet_20_Link">EndRenderTextur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58c2a05d89c62ab7bdfb0ed9cfa2edf" text:style-name="Internet_20_link" text:visited-style-name="Visited_20_Internet_20_Link">gArc(Vector3D, Double, Double, Double, Orientation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boundsprojectioninformation_ref_topomatic.cad.foundation.boundingbox3d_ref_topomatic.cad.foundation.vector3f" text:style-name="Internet_20_link" text:visited-style-name="Visited_20_Internet_20_Link">gBoundsProjectionInformation(BoundingBox3D, 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ircle_topomatic.cad.foundation.vector3d_system.single" text:style-name="Internet_20_link" text:visited-style-name="Visited_20_Internet_20_Link">gCircle(Vector3D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2984225f1f19771453163f8dde01575" text:style-name="Internet_20_link" text:visited-style-name="Visited_20_Internet_20_Link">gClipLine(Line3D, 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8b8dd59ee7af62782ca84fe236c58c9" text:style-name="Internet_20_link" text:visited-style-name="Visited_20_Internet_20_Link">gClipRay(Ray3D, 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lipsegment_ref_topomatic.cad.foundation.vector3d_ref_topomatic.cad.foundation.vector3d" text:style-name="Internet_20_link" text:visited-style-name="Visited_20_Internet_20_Link">gClipSegment(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boundingbox3d" text:style-name="Internet_20_link" text:visited-style-name="Visited_20_Internet_20_Link">gContains(BoundingBox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vector3d_topomatic.cad.foundation.vector3d" text:style-name="Internet_20_link" text:visited-style-name="Visited_20_Internet_20_Link">gContains(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vector3d" text:style-name="Internet_20_link" text:visited-style-name="Visited_20_Internet_20_Link">gContains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boundingsphere3d" text:style-name="Internet_20_link" text:visited-style-name="Visited_20_Internet_20_Link">gContains(BoundingSphere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f86d91b6023cc183bf0e364bd7fb731" text:style-name="Internet_20_link" text:visited-style-name="Visited_20_Internet_20_Link">gEllipse(Vector3D, Single, Single, Single, Single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line_topomatic.cad.foundation.vector3d_topomatic.cad.foundation.vector3d" text:style-name="Internet_20_link" text:visited-style-name="Visited_20_Internet_20_Link">gLine(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_topomatic.cad.foundation.vector3d" text:style-name="Internet_20_link" text:visited-style-name="Visited_20_Internet_20_Link">gProject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_ref_topomatic.cad.foundation.vector3d_ref_topomatic.cad.foundation.matrix" text:style-name="Internet_20_link" text:visited-style-name="Visited_20_Internet_20_Link">gProject(Vector3D, Matrix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fromucs_topomatic.cad.foundation.vector3d" text:style-name="Internet_20_link" text:visited-style-name="Visited_20_Internet_20_Link">gProjectFromUCS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toucs_topomatic.cad.foundation.vector3d" text:style-name="Internet_20_link" text:visited-style-name="Visited_20_Internet_20_Link">gProjectToUCS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raster_system.string" text:style-name="Internet_20_link" text:visited-style-name="Visited_20_Internet_20_Link">gRaster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raster_topomatic.cad.foundation.irasterreference" text:style-name="Internet_20_link" text:visited-style-name="Visited_20_Internet_20_Link">gRaster(IRasterRefer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diplusdevicecontext.gstring_system.drawing.font_system.string" text:style-name="Internet_20_link" text:visited-style-name="Visited_20_Internet_20_Link">gString(Font, 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gstring_system.drawing.font_system.string" text:style-name="Internet_20_link" text:visited-style-name="Visited_20_Internet_20_Link">gString(Font, 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triangle_topomatic.cad.foundation.vector3d_topomatic.cad.foundation.vector3d_topomatic.cad.foundation.vector3d" text:style-name="Internet_20_link" text:visited-style-name="Visited_20_Internet_20_Link">gTriangle(Vector3D, 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unproject_topomatic.cad.foundation.vector2d" text:style-name="Internet_20_link" text:visited-style-name="Visited_20_Internet_20_Link">gUnproject(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unproject_topomatic.cad.foundation.vector3d" text:style-name="Internet_20_link" text:visited-style-name="Visited_20_Internet_20_Link">gUnproject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vertex_topomatic.cad.foundation.vector3d" text:style-name="Internet_20_link" text:visited-style-name="Visited_20_Internet_20_Link">gVertex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binded_topomatic.cad.foundation.irasterreference" text:style-name="Internet_20_link" text:visited-style-name="Visited_20_Internet_20_Link">IsRasterBinded(IRasterRefer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binded_system.string" text:style-name="Internet_20_link" text:visited-style-name="Visited_20_Internet_20_Link">IsRasterBinde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error_topomatic.cad.foundation.irasterreference" text:style-name="Internet_20_link" text:visited-style-name="Visited_20_Internet_20_Link">IsRasterError(IRasterRefer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error_system.string" text:style-name="Internet_20_link" text:visited-style-name="Visited_20_Internet_20_Link">IsRasterError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_topomatic.cad.foundation.vector3f_topomatic.cad.foundation.vector3f" text:style-name="Internet_20_link" text:visited-style-name="Visited_20_Internet_20_Link">Line(Vector3F, 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oadidentity" text:style-name="Internet_20_link" text:visited-style-name="Visited_20_Internet_20_Link">LoadIdenti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multmatrix_ref_topomatic.cad.foundation.matrix" text:style-name="Internet_20_link" text:visited-style-name="Visited_20_Internet_20_Link">MultMatrix(Matrix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opmatrix" text:style-name="Internet_20_link" text:visited-style-name="Visited_20_Internet_20_Link">PopMatrix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roject_topomatic.cad.foundation.vector3f" text:style-name="Internet_20_link" text:visited-style-name="Visited_20_Internet_20_Link">Project(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ushmatrix" text:style-name="Internet_20_link" text:visited-style-name="Visited_20_Internet_20_Link">PushMatrix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diplusdevicecontext.rendertexture_system.single_system.single" text:style-name="Internet_20_link" text:visited-style-name="Visited_20_Internet_20_Link">RenderTexture(Single, Sing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cadviewdevicecontext.rendertexture_system.single_system.single" text:style-name="Internet_20_link" text:visited-style-name="Visited_20_Internet_20_Link">RenderTexture(Single, Sing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devicecontext.requestredraw" text:style-name="Internet_20_link" text:visited-style-name="Visited_20_Internet_20_Link">RequestRedraw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devicecontext" text:style-name="Internet_20_link" text:visited-style-name="Visited_20_Internet_20_Link">CadView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set" text:style-name="Internet_20_link" text:visited-style-name="Visited_20_Internet_20_Link">Rese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setlinetype" text:style-name="Internet_20_link" text:visited-style-name="Visited_20_Internet_20_Link">ResetLinetyp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otateoz_system.double_system.double" text:style-name="Internet_20_link" text:visited-style-name="Visited_20_Internet_20_Link">RotateOz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otateoz_system.double" text:style-name="Internet_20_link" text:visited-style-name="Visited_20_Internet_20_Link">RotateOz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_system.double_system.double_system.double" text:style-name="Internet_20_link" text:visited-style-name="Visited_20_Internet_20_Link">Scale(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_system.double_system.double" text:style-name="Internet_20_link" text:visited-style-name="Visited_20_Internet_20_Link">Scale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_system.double" text:style-name="Internet_20_link" text:visited-style-name="Visited_20_Internet_20_Link">Scale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anotations_system.double" text:style-name="Internet_20_link" text:visited-style-name="Visited_20_Internet_20_Link">ScaleAnotation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implifybounds3d_topomatic.cad.foundation.boundingbox3d_topomatic.cad.foundation.matrix" text:style-name="Internet_20_link" text:visited-style-name="Visited_20_Internet_20_Link">SimplifyBounds3d(BoundingBox3D, Matrix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ranslate_system.double_system.double" text:style-name="Internet_20_link" text:visited-style-name="Visited_20_Internet_20_Link">Translate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ranslate_system.double_system.double_system.double" text:style-name="Internet_20_link" text:visited-style-name="Visited_20_Internet_20_Link">Translate(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riangle_topomatic.cad.foundation.vector3f_topomatic.cad.foundation.vector3f_topomatic.cad.foundation.vector3f" text:style-name="Internet_20_link" text:visited-style-name="Visited_20_Internet_20_Link">Triangle(Vector3F, Vector3F, 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ertex_topomatic.cad.foundation.vector3f" text:style-name="Internet_20_link" text:visited-style-name="Visited_20_Internet_20_Link">Vertex(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ackgroundtaskcomplete" text:style-name="Internet_20_link" text:visited-style-name="Visited_20_Internet_20_Link">BackgroundTaskComplet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gdiplusdevicecontext</dc:title>
  </office:meta>
</office:document-meta>
</file>