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lyphmetricsfloat"/><text:bookmark-start text:name="__RefHeading___структура_glyphmetricsfloat_1"/><text:bookmark-start text:name="структура_glyphmetricsfloat"/>Структура GLYPHMETRICSFLOAT<text:bookmark-end text:name="__RefHeading___структура_glyphmetricsfloat_1"/><text:bookmark-end text:name="структура_glyphmetricsfloa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GLYPHMETRICSFLOA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yphmetricsfloat.gmfblackboxx" text:style-name="Internet_20_link" text:visited-style-name="Visited_20_Internet_20_Link">gmfBlackBox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yphmetricsfloat.gmfblackboxy" text:style-name="Internet_20_link" text:visited-style-name="Visited_20_Internet_20_Link">gmfBlackBox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yphmetricsfloat.gmfcellincx" text:style-name="Internet_20_link" text:visited-style-name="Visited_20_Internet_20_Link">gmfCellInc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yphmetricsfloat.gmfcellincy" text:style-name="Internet_20_link" text:visited-style-name="Visited_20_Internet_20_Link">gmfCellI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yphmetricsfloat.gmfptglyphoriginx" text:style-name="Internet_20_link" text:visited-style-name="Visited_20_Internet_20_Link">gmfptGlyphOrigi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yphmetricsfloat.gmfptglyphoriginy" text:style-name="Internet_20_link" text:visited-style-name="Visited_20_Internet_20_Link">gmfptGlyphOrigin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lyphmetricsfloat</dc:title>
  </office:meta>
</office:document-meta>
</file>