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adientselectionpanel"/><text:bookmark-start text:name="__RefHeading___класс_gradientselectionpanel_1"/><text:bookmark-start text:name="класс_gradientselectionpanel"/>Класс GradientSelectionPanel<text:bookmark-end text:name="__RefHeading___класс_gradientselectionpanel_1"/><text:bookmark-end text:name="класс_gradientselection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ad.View.GradientSelectionPan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radientSelectionPanel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dientselectionpanel..ctor" text:style-name="Internet_20_link" text:visited-style-name="Visited_20_Internet_20_Link">GradientSelectionPa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dientselectionpanel.gradient" text:style-name="Internet_20_link" text:visited-style-name="Visited_20_Internet_20_Link">Gradi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dientselectionpanel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dientselectionpanel.vertical" text:style-name="Internet_20_link" text:visited-style-name="Visited_20_Internet_20_Link">Verti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dientselectionpanel.change" text:style-name="Internet_20_link" text:visited-style-name="Visited_20_Internet_20_Link">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adientselectionpanel</dc:title>
  </office:meta>
</office:document-meta>
</file>