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raphicsdevicecontext"/><text:bookmark-start text:name="__RefHeading___класс_graphicsdevicecontext_1"/><text:bookmark-start text:name="класс_graphicsdevicecontext"/>Класс GraphicsDeviceContext<text:bookmark-end text:name="__RefHeading___класс_graphicsdevicecontext_1"/><text:bookmark-end text:name="класс_graphics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  <text:list text:style-name="List_20_1">
                <text:list-item>
                  <text:p text:style-name="List_20_1_Content"> Topomatic.Cad.View.GraphicsDeviceContext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cad.view.printing.printdevicecontext" text:style-name="Internet_20_link" text:visited-style-name="Visited_20_Internet_20_Link">Topomatic.Cad.View.Printing.PrintDeviceContext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aphicsDeviceContext <text:span text:style-name="highlight_sy0">:</text:span> DeviceContex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.ctor_system.drawing.graphics" text:style-name="Internet_20_link" text:visited-style-name="Visited_20_Internet_20_Link">GraphicsDeviceContext(Graphic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brushstyle" text:style-name="Internet_20_link" text:visited-style-name="Visited_20_Internet_20_Link">Brush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bias" text:style-name="Internet_20_link" text:visited-style-name="Visited_20_Internet_20_Link">DepthBia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mask" text:style-name="Internet_20_link" text:visited-style-name="Visited_20_Internet_20_Link">DepthMas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test" text:style-name="Internet_20_link" text:visited-style-name="Visited_20_Internet_20_Link">DepthTe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isampling" text:style-name="Internet_20_link" text:visited-style-name="Visited_20_Internet_20_Link">Multisamp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pivot" text:style-name="Internet_20_link" text:visited-style-name="Visited_20_Internet_20_Link">Piv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intsmooth" text:style-name="Internet_20_link" text:visited-style-name="Visited_20_Internet_20_Link">PointSmoo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projection" text:style-name="Internet_20_link" text:visited-style-name="Visited_20_Internet_20_Link">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round" text:style-name="Internet_20_link" text:visited-style-name="Visited_20_Internet_20_Link">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hader" text:style-name="Internet_20_link" text:visited-style-name="Visited_20_Internet_20_Link">Sha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" text:style-name="Internet_20_link" text:visited-style-name="Visited_20_Internet_20_Link">Simpl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rminated" text:style-name="Internet_20_link" text:visited-style-name="Visited_20_Internet_20_Link">Termina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0" text:style-name="Internet_20_link" text:visited-style-name="Visited_20_Internet_20_Link">Texture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hickness" text:style-name="Internet_20_link" text:visited-style-name="Visited_20_Internet_20_Link">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buffer" text:style-name="Internet_20_link" text:visited-style-name="Visited_20_Internet_20_Link">Vertex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view" text:style-name="Internet_20_link" text:visited-style-name="Visited_20_Internet_20_Link">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ireframe" text:style-name="Internet_20_link" text:visited-style-name="Visited_20_Internet_20_Link">WireFr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world" text:style-name="Internet_20_link" text:visited-style-name="Visited_20_Internet_20_Link">Wor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addpolygonclip_arr_topomatic.cad.foundation.vector2f_system.int32_system.boolean" text:style-name="Internet_20_link" text:visited-style-name="Visited_20_Internet_20_Link">AddPolygonClip(Vector2F[]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addpolygonclip_arr_topomatic.cad.foundation.vector2f_system.int32" text:style-name="Internet_20_link" text:visited-style-name="Visited_20_Internet_20_Link">AddPolygonClip(Vector2F[]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beginclip" text:style-name="Internet_20_link" text:visited-style-name="Visited_20_Internet_20_Link">Begin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clip" text:style-name="Internet_20_link" text:visited-style-name="Visited_20_Internet_20_Link">Begin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beginrender" text:style-name="Internet_20_link" text:visited-style-name="Visited_20_Internet_20_Link">BeginRen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render" text:style-name="Internet_20_link" text:visited-style-name="Visited_20_Internet_20_Link">BeginRen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eardepth" text:style-name="Internet_20_link" text:visited-style-name="Visited_20_Internet_20_Link">ClearDept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createortho_system.drawing.graphics_topomatic.cad.foundation.boundingbox2d_system.single_system.single" text:style-name="Internet_20_link" text:visited-style-name="Visited_20_Internet_20_Link">CreateOrtho(Graphics, BoundingBox2D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endclip" text:style-name="Internet_20_link" text:visited-style-name="Visited_20_Internet_20_Link">End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endclip" text:style-name="Internet_20_link" text:visited-style-name="Visited_20_Internet_20_Link">End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render" text:style-name="Internet_20_link" text:visited-style-name="Visited_20_Internet_20_Link">End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gstring_system.drawing.font_system.string" text:style-name="Internet_20_link" text:visited-style-name="Visited_20_Internet_20_Link">gString(Font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raphicsdevicecontext</dc:title>
  </office:meta>
</office:document-meta>
</file>