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absolutecoordslinearcursor"/><text:bookmark-start text:name="__RefHeading___класс_absolutecoordslinearcursor_1"/><text:bookmark-start text:name="класс_absolutecoordslinearcursor"/>Класс AbsoluteCoordsLinearCursor<text:bookmark-end text:name="__RefHeading___класс_absolutecoordslinearcursor_1"/><text:bookmark-end text:name="класс_absolutecoordslinear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customlinearcursor" text:style-name="Internet_20_link" text:visited-style-name="Visited_20_Internet_20_Link">Topomatic.Cad.View.Hints.CustomLinearCursor</text:a></text:p>
                      <text:list text:style-name="List_20_1">
                        <text:list-item>
                          <text:p text:style-name="List_20_1_Content_Last"> Topomatic.Cad.View.Hints.AbsoluteCoordsLinearCurso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bsoluteCoordsLinearCursor <text:span text:style-name="highlight_sy0">:</text:span> CustomLinear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absolutecoordslinearcursor..ctor_topomatic.cad.view.cadview_system.string_arr_system.string" text:style-name="Internet_20_link" text:visited-style-name="Visited_20_Internet_20_Link">AbsoluteCoordsLinear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startpoint" text:style-name="Internet_20_link" text:visited-style-name="Visited_20_Internet_20_Link">Start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absolutecoordslinearcursor.valuex" text:style-name="Internet_20_link" text:visited-style-name="Visited_20_Internet_20_Link">Valu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absolutecoordslinearcursor.valuey" text:style-name="Internet_20_link" text:visited-style-name="Visited_20_Internet_20_Link">Value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linearcursor.getline_topomatic.cad.foundation.vector3d_ref_topomatic.cad.foundation.vector3d" text:style-name="Internet_20_link" text:visited-style-name="Visited_20_Internet_20_Link">GetLine(Vector3D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ustomlinearcursor" text:style-name="Internet_20_link" text:visited-style-name="Visited_20_Internet_20_Link">CustomLinear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absolutecoordslinear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hints.cadcursor.ondraw_topomatic.cad.foundation.devicecontext_topomatic.cad.foundation.vector3d" text:style-name="Internet_20_link" text:visited-style-name="Visited_20_Internet_20_Link">OnDraw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absolutecoordslinearcurs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absolutecoordslinearcursor</dc:title>
  </office:meta>
</office:document-meta>
</file>