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"/><text:bookmark-start text:name="__RefHeading___класс_cadcursor_1"/><text:bookmark-start text:name="класс_cadcursor"/>Класс CadCursor<text:bookmark-end text:name="__RefHeading___класс_cadcursor_1"/><text:bookmark-end text:name="класс_cadcursor"/></text:h>
      <text:p text:style-name="Text_20_body"> Абстрактный класс, который реализует поведение курсо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Hints.CadCurso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onsolecursor" text:style-name="Internet_20_link" text:visited-style-name="Visited_20_Internet_20_Link">Topomatic.Cad.View.Hints.ConsoleCursor</text:a></text:p>
                </text:list-item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</text:list-item>
                <text:list-item>
                  <text:p text:style-name="List_20_1_Content_Last"> <text:a xlink:type="simple" xlink:href="https://help.topomatic.ru/next/doku.php?id=developers:references:topomatic.cad.view.hints.singletextinputcursor" text:style-name="Internet_20_link" text:visited-style-name="Visited_20_Internet_20_Link">Topomatic.Cad.View.Hints.SingleTextInputCurs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.ctor_topomatic.cad.view.cadview" text:style-name="Internet_20_link" text:visited-style-name="Visited_20_Internet_20_Link">CadCursor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s" text:style-name="Internet_20_link" text:visited-style-name="Visited_20_Internet_20_Link">DynamicPoi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left"> Абстрактная процеду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</dc:title>
  </office:meta>
</office:document-meta>
</file>