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"/><text:bookmark-start text:name="__RefHeading___класс_cadcursors_1"/><text:bookmark-start text:name="класс_cadcursors"/>Класс CadCursors<text:bookmark-end text:name="__RefHeading___класс_cadcursors_1"/><text:bookmark-end text:name="класс_cadcurso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Hints.CadCursor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adCursor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angle_topomatic.cad.view.cadview_system.nullable_1_ref_system.double_system.string_arr_system.string" text:style-name="Internet_20_link" text:visited-style-name="Visited_20_Internet_20_Link">GetAngle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anglewithdefault_topomatic.cad.view.cadview_system.nullable_1_ref_system.double_system.string_arr_system.string" text:style-name="Internet_20_link" text:visited-style-name="Visited_20_Internet_20_Link">GetAngleWithDefault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boolean_topomatic.cad.view.cadview_ref_system.boolean_system.nullable_1_system.string" text:style-name="Internet_20_link" text:visited-style-name="Visited_20_Internet_20_Link">GetBoolean(CadView, Boolean, Nullable&lt;Point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4f3ad7c30319bc13affaa9b82e856bb" text:style-name="Internet_20_link" text:visited-style-name="Visited_20_Internet_20_Link">GetCustomValue(CadView, String, OnValidat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fd13df7ea8af63018510db13b1a2968" text:style-name="Internet_20_link" text:visited-style-name="Visited_20_Internet_20_Link">GetCustomValueWithDefault(CadView, String, OnValidat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double_topomatic.cad.view.cadview_ref_system.double_system.string_arr_system.string" text:style-name="Internet_20_link" text:visited-style-name="Visited_20_Internet_20_Link">GetDouble(CadView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doublewithdefault_topomatic.cad.view.cadview_ref_system.double_system.string_arr_system.string" text:style-name="Internet_20_link" text:visited-style-name="Visited_20_Internet_20_Link">GetDoubleWithDefault(CadView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d23f553e2a2be71bd8646262aec9ce9" text:style-name="Internet_20_link" text:visited-style-name="Visited_20_Internet_20_Link">GetFixedAngleLegth(CadView, Vector3D, Double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58291625f2a11ea83cfbdc854b9f87" text:style-name="Internet_20_link" text:visited-style-name="Visited_20_Internet_20_Link">GetFrame(CadView, Vector3D, RectangleD, FrameSelec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529f6255ce304edb810bd92aeddf5dc" text:style-name="Internet_20_link" text:visited-style-name="Visited_20_Internet_20_Link">GetFrame(CadView, RectangleD, FrameSelectTyp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integer_topomatic.cad.view.cadview_ref_system.int32_system.string_arr_system.string" text:style-name="Internet_20_link" text:visited-style-name="Visited_20_Internet_20_Link">GetInteger(CadView, Int32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integerwithdefault_topomatic.cad.view.cadview_ref_system.int32_system.string_arr_system.string" text:style-name="Internet_20_link" text:visited-style-name="Visited_20_Internet_20_Link">GetIntegerWithDefault(CadView, Int32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length_topomatic.cad.view.cadview_system.nullable_1_ref_system.double_system.string_arr_system.string" text:style-name="Internet_20_link" text:visited-style-name="Visited_20_Internet_20_Link">GetLength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d0b88879b885c9ccae396a9ba414971" text:style-name="Internet_20_link" text:visited-style-name="Visited_20_Internet_20_Link">GetLengthWithDefault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37916c5e90953d7b4dc79bb35736cf" text:style-name="Internet_20_link" text:visited-style-name="Visited_20_Internet_20_Link">GetLine(CadView, Vector3D, Vector3D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7a9e69c27d2fb2afa5fab01b7f27b65" text:style-name="Internet_20_link" text:visited-style-name="Visited_20_Internet_20_Link">GetLine(CadView, Vector3D, Vector3D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object_topomatic.cad.view.cadview_ref_topomatic.cad.foundation.vector3d_system.string_arr_system.string" text:style-name="Internet_20_link" text:visited-style-name="Visited_20_Internet_20_Link">GetObject(CadView, Vector3D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bacc82c2532a9a6ea52aca6981e6a9b" text:style-name="Internet_20_link" text:visited-style-name="Visited_20_Internet_20_Link">GetPlanOffset(CadView, Vector2D, Vector2D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point_topomatic.cad.view.cadview_ref_topomatic.cad.foundation.vector3d_system.string" text:style-name="Internet_20_link" text:visited-style-name="Visited_20_Internet_20_Link">GetPoint(CadView, Vector3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point_topomatic.cad.view.cadview_ref_topomatic.cad.foundation.vector3d_system.string_arr_system.string" text:style-name="Internet_20_link" text:visited-style-name="Visited_20_Internet_20_Link">GetPoint(CadView, Vector3D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3cbf3e8f5594ec5b3e299db56fb79ff" text:style-name="Internet_20_link" text:visited-style-name="Visited_20_Internet_20_Link">GetQuadrantAngle(CadView, Vector3D, Int32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registeredlinearcursors" text:style-name="Internet_20_link" text:visited-style-name="Visited_20_Internet_20_Link">GetRegisteredLinearCurso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registeredpointcursors" text:style-name="Internet_20_link" text:visited-style-name="Visited_20_Internet_20_Link">GetRegisteredPointCurso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relativeangle_topomatic.cad.view.cadview_system.nullable_1_ref_system.double_system.string_arr_system.string" text:style-name="Internet_20_link" text:visited-style-name="Visited_20_Internet_20_Link">GetRelativeAngle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dc75eceaf3840a62c255fbd75a4f566" text:style-name="Internet_20_link" text:visited-style-name="Visited_20_Internet_20_Link">GetRelativeAngle(CadView, Vector3D, Vector3D, Boolean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192159d4ee01d50c59438eef64f004a" text:style-name="Internet_20_link" text:visited-style-name="Visited_20_Internet_20_Link">GetRelativeAngleWithDefault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scale_topomatic.cad.view.cadview_system.nullable_1_ref_system.double_system.string_arr_system.string" text:style-name="Internet_20_link" text:visited-style-name="Visited_20_Internet_20_Link">GetScale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scalewithdefault_topomatic.cad.view.cadview_system.nullable_1_ref_system.double_system.string_arr_system.string" text:style-name="Internet_20_link" text:visited-style-name="Visited_20_Internet_20_Link">GetScaleWithDefault(CadView, Nullable&lt;Vector3D&gt;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9c0ed76bbc6168c5762b1753c8b9bb0" text:style-name="Internet_20_link" text:visited-style-name="Visited_20_Internet_20_Link">GetSmoothPos(CadView, Vector3D, Vector3D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33f3195785334e970cf1434b5ad7f1" text:style-name="Internet_20_link" text:visited-style-name="Visited_20_Internet_20_Link">GetStation(CadView, Polyline3D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2a1989015c598ac00e73e92700d4fe1" text:style-name="Internet_20_link" text:visited-style-name="Visited_20_Internet_20_Link">GetStationOffset(CadView, Polyline3D, Double, Double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string_topomatic.cad.view.cadview_ref_system.string_system.string_arr_system.string" text:style-name="Internet_20_link" text:visited-style-name="Visited_20_Internet_20_Link">GetString(CadView, String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stringwithdefault_topomatic.cad.view.cadview_ref_system.string_system.string_arr_system.string" text:style-name="Internet_20_link" text:visited-style-name="Visited_20_Internet_20_Link">GetStringWithDefault(CadView, String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958afa47e9aa246b8756dd4c0536bc9" text:style-name="Internet_20_link" text:visited-style-name="Visited_20_Internet_20_Link">GetText(CadView, Vector3D, String, CadFont, Double, Double, Double, Boolean, TextJustify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getuserselect_topomatic.cad.view.cadview_ref_system.string_system.nullable_1_system.string_arr_system.string" text:style-name="Internet_20_link" text:visited-style-name="Visited_20_Internet_20_Link">GetUserSelect(CadView, String, Nullable&lt;Point&gt;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registerlinearcursor_system.type" text:style-name="Internet_20_link" text:visited-style-name="Visited_20_Internet_20_Link">RegisterLinearCursor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s.registerpointcursor_system.type" text:style-name="Internet_20_link" text:visited-style-name="Visited_20_Internet_20_Link">RegisterPointCursor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</dc:title>
  </office:meta>
</office:document-meta>
</file>