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boolean_topomatic.cad.view.cadview_ref_system.boolean_system.nullable_1_system.string"/><text:bookmark-start text:name="__RefHeading___метод_cadcursors.getboolean_cadview_boolean_nullable_point_string_1"/><text:bookmark-start text:name="метод_cadcursors.getboolean_cadview_boolean_nullable_point_string"/>Метод CadCursors.GetBoolean(CadView, Boolean, Nullable&lt;Point&gt;, String)<text:bookmark-end text:name="__RefHeading___метод_cadcursors.getboolean_cadview_boolean_nullable_point_string_1"/><text:bookmark-end text:name="метод_cadcursors.getboolean_cadview_boolean_nullable_poin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Boolean<text:span text:style-name="highlight_br0">(</text:span>CadView cadView, <text:span text:style-name="highlight_kw1">ref</text:span> <text:span text:style-name="highlight_kw4">bool</text:span> <text:span text:style-name="highlight_kw1">value</text:span>, Nullable<text:span text:style-name="highlight_sy0">&lt;</text:span>Point<text:span text:style-name="highlight_sy0">&gt;</text:span> popPoint, <text:span text:style-name="highlight_kw4">string</text:span> mess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pPoint</text:span></text:p>
          <text:list text:style-name="List_20_1">
            <text:list-item>
              <text:p text:style-name="List_20_1_Content_Last"> Тип: System.Nullable&lt;System.Drawing.Poin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boolean_topomatic.cad.view.cadview_ref_system.boolean_system.nullable_1_system.string</dc:title>
  </office:meta>
</office:document-meta>
</file>