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cursors.getobject_topomatic.cad.view.cadview_ref_topomatic.cad.foundation.vector3d_system.string_arr_system.string"/><text:bookmark-start text:name="__RefHeading___метод_cadcursors.getobject_cadview_vector3d_string_string_1"/><text:bookmark-start text:name="метод_cadcursors.getobject_cadview_vector3d_string_string"/>Метод CadCursors.GetObject(CadView, Vector3D, String, String[])<text:bookmark-end text:name="__RefHeading___метод_cadcursors.getobject_cadview_vector3d_string_string_1"/><text:bookmark-end text:name="метод_cadcursors.getobject_cadview_vector3d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Object<text:span text:style-name="highlight_br0">(</text:span>CadView cadview, <text:span text:style-name="highlight_kw1">out</text:span> Vector3D point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cursors.getobject_topomatic.cad.view.cadview_ref_topomatic.cad.foundation.vector3d_system.string_arr_system.string</dc:title>
  </office:meta>
</office:document-meta>
</file>