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registeredpointcursors"/><text:bookmark-start text:name="__RefHeading___метод_cadcursors.getregisteredpointcursors_1"/><text:bookmark-start text:name="метод_cadcursors.getregisteredpointcursors"/>Метод CadCursors.GetRegisteredPointCursors()<text:bookmark-end text:name="__RefHeading___метод_cadcursors.getregisteredpointcursors_1"/><text:bookmark-end text:name="метод_cadcursors.getregisteredpointcurso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Enumerable<text:span text:style-name="highlight_sy0">&lt;</text:span>Type<text:span text:style-name="highlight_sy0">&gt;</text:span> GetRegisteredPointCursor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Typ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registeredpointcursors</dc:title>
  </office:meta>
</office:document-meta>
</file>