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hint"/><text:bookmark-start text:name="__RefHeading___класс_cadhint_1"/><text:bookmark-start text:name="класс_cadhint"/>Класс CadHint<text:bookmark-end text:name="__RefHeading___класс_cadhint_1"/><text:bookmark-end text:name="класс_cadh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control" text:style-name="Internet_20_link" text:visited-style-name="Visited_20_Internet_20_Link">Topomatic.Cad.View.CadControl</text:a></text:p>
              <text:list text:style-name="List_20_1">
                <text:list-item>
                  <text:p text:style-name="List_20_1_Content"> Topomatic.Cad.View.Hints.CadHint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cad.view.hints.readonlyhint" text:style-name="Internet_20_link" text:visited-style-name="Visited_20_Internet_20_Link">Topomatic.Cad.View.Hints.ReadOnlyHint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adHint <text:span text:style-name="highlight_sy0">:</text:span> CadControl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.ctor_topomatic.cad.view.cadview" text:style-name="Internet_20_link" text:visited-style-name="Visited_20_Internet_20_Link">CadHint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ackcolor" text:style-name="Internet_20_link" text:visited-style-name="Visited_20_Internet_20_Link">Bac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ordercolor" text:style-name="Internet_20_link" text:visited-style-name="Visited_20_Internet_20_Link">Border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orderthick" text:style-name="Internet_20_link" text:visited-style-name="Visited_20_Internet_20_Link">BorderThi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ttom" text:style-name="Internet_20_link" text:visited-style-name="Visited_20_Internet_20_Link">Botto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dfocused" text:style-name="Internet_20_link" text:visited-style-name="Visited_20_Internet_20_Link">CadFocu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nmodal" text:style-name="Internet_20_link" text:visited-style-name="Visited_20_Internet_20_Link">CanMod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lientrect" text:style-name="Internet_20_link" text:visited-style-name="Visited_20_Internet_20_Link">ClientR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ynamic" text:style-name="Internet_20_link" text:visited-style-name="Visited_20_Internet_20_Link">Dynami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focused" text:style-name="Internet_20_link" text:visited-style-name="Visited_20_Internet_20_Link">Focu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left" text:style-name="Internet_20_link" text:visited-style-name="Visited_20_Internet_20_Link">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menu" text:style-name="Internet_20_link" text:visited-style-name="Visited_20_Internet_20_Link">Menu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dal" text:style-name="Internet_20_link" text:visited-style-name="Visited_20_Internet_20_Link">Mod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right" text:style-name="Internet_20_link" text:visited-style-name="Visited_20_Internet_20_Link">R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top" text:style-name="Internet_20_link" text:visited-style-name="Visited_20_Internet_20_Link">To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valid" text:style-name="Internet_20_link" text:visited-style-name="Visited_20_Internet_20_Link">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visible" text:style-name="Internet_20_link" text:visited-style-name="Visited_20_Internet_20_Link">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ontroltoview" text:style-name="Internet_20_link" text:visited-style-name="Visited_20_Internet_20_Link">ControlToVie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adcontrol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ovalidate" text:style-name="Internet_20_link" text:visited-style-name="Visited_20_Internet_20_Link">Do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keypress_topomatic.cad.view.cadkeypresseventargs" text:style-name="Internet_20_link" text:visited-style-name="Visited_20_Internet_20_Link">KeyPress(CadKeyPress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down_system.windows.forms.mouseeventargs" text:style-name="Internet_20_link" text:visited-style-name="Visited_20_Internet_20_Link">MouseDown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move_system.windows.forms.mouseeventargs" text:style-name="Internet_20_link" text:visited-style-name="Visited_20_Internet_20_Link">MouseMove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up_system.windows.forms.mouseeventargs" text:style-name="Internet_20_link" text:visited-style-name="Visited_20_Internet_20_Link">MouseUp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previewkeydown_topomatic.cad.view.cadpreviewkeydowneventargs" text:style-name="Internet_20_link" text:visited-style-name="Visited_20_Internet_20_Link">PreviewKeyDown(CadPreviewKeyDow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textheight_system.string" text:style-name="Internet_20_link" text:visited-style-name="Visited_20_Internet_20_Link">TextHeigh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textwidth_system.string" text:style-name="Internet_20_link" text:visited-style-name="Visited_20_Internet_20_Link">TextWidth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hint</dc:title>
  </office:meta>
</office:document-meta>
</file>