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admenu"/><text:bookmark-start text:name="__RefHeading___класс_cadmenu_1"/><text:bookmark-start text:name="класс_cadmenu"/>Класс CadMenu<text:bookmark-end text:name="__RefHeading___класс_cadmenu_1"/><text:bookmark-end text:name="класс_cadmen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_Last"> Topomatic.Cad.View.Hints.CadMenu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adMenu <text:span text:style-name="highlight_sy0">:</text:span> CadControl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.ctor_topomatic.cad.view.hints.cadhint" text:style-name="Internet_20_link" text:visited-style-name="Visited_20_Internet_20_Link">CadMenu(CadHin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.ctor_topomatic.cad.view.hints.cadhint_arr_system.string" text:style-name="Internet_20_link" text:visited-style-name="Visited_20_Internet_20_Link">CadMenu(CadHint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alwaysontop" text:style-name="Internet_20_link" text:visited-style-name="Visited_20_Internet_20_Link">AlwaysOnTo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focused" text:style-name="Internet_20_link" text:visited-style-name="Visited_20_Internet_20_Link">Cad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canmodal" text:style-name="Internet_20_link" text:visited-style-name="Visited_20_Internet_20_Link">Can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items" text:style-name="Internet_20_link" text:visited-style-name="Visited_20_Internet_20_Link">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modal" text:style-name="Internet_20_link" text:visited-style-name="Visited_20_Internet_20_Link">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selected" text:style-name="Internet_20_link" text:visited-style-name="Visited_20_Internet_20_Link">Selec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copyfrom_arr_system.string" text:style-name="Internet_20_link" text:visited-style-name="Visited_20_Internet_20_Link">CopyFrom(String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adcontrol.dispose" text:style-name="Internet_20_link" text:visited-style-name="Visited_20_Internet_20_Link">Dispo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drawbody_topomatic.cad.foundation.igraphics_system.drawing.rectangle_system.drawing.image" text:style-name="Internet_20_link" text:visited-style-name="Visited_20_Internet_20_Link">DrawBody(IGraphics, Rectangle, Imag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popup" text:style-name="Internet_20_link" text:visited-style-name="Visited_20_Internet_20_Link">PopU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menu.click" text:style-name="Internet_20_link" text:visited-style-name="Visited_20_Internet_20_Link">Click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admenu</dc:title>
  </office:meta>
</office:document-meta>
</file>