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retlocation"/><text:bookmark-start text:name="__RefHeading___структура_caretlocation_1"/><text:bookmark-start text:name="структура_caretlocation"/>Структура CaretLocation<text:bookmark-end text:name="__RefHeading___структура_caretlocation_1"/><text:bookmark-end text:name="структура_caretlo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aretLocation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retlocation.letternumber" text:style-name="Internet_20_link" text:visited-style-name="Visited_20_Internet_20_Link">Letter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retlocation.rownumber" text:style-name="Internet_20_link" text:visited-style-name="Visited_20_Internet_20_Link">RowNumb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retlocation</dc:title>
  </office:meta>
</office:document-meta>
</file>